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53mm"/>
    </style:style>
    <style:style style:name="co2" style:family="table-column">
      <style:table-column-properties fo:break-before="auto" style:column-width="23.44mm"/>
    </style:style>
    <style:style style:name="co3" style:family="table-column">
      <style:table-column-properties fo:break-before="auto" style:column-width="25.38mm"/>
    </style:style>
    <style:style style:name="co4" style:family="table-column">
      <style:table-column-properties fo:break-before="auto" style:column-width="24.41mm"/>
    </style:style>
    <style:style style:name="co5" style:family="table-column">
      <style:table-column-properties fo:break-before="auto" style:column-width="24.66mm"/>
    </style:style>
    <style:style style:name="co6" style:family="table-column">
      <style:table-column-properties fo:break-before="auto" style:column-width="24.17mm"/>
    </style:style>
    <style:style style:name="co7" style:family="table-column">
      <style:table-column-properties fo:break-before="auto" style:column-width="24.89mm"/>
    </style:style>
    <style:style style:name="co8" style:family="table-column">
      <style:table-column-properties fo:break-before="auto" style:column-width="21.24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41"/>
    <style:style style:name="ce3" style:family="table-cell" style:parent-style-name="Default" style:data-style-name="N44"/>
    <style:style style:name="ce4" style:family="table-cell" style:parent-style-name="Default" style:data-style-name="N44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plits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2" table:default-cell-style-name="ce3"/>
        <table:table-column table:style-name="co8" table:default-cell-style-name="ce3"/>
        <table:table-column table:style-name="co6" table:default-cell-style-name="ce3"/>
        <table:table-column table:style-name="co9" table:default-cell-style-name="Default"/>
        <table:table-row table:style-name="ro1">
          <table:table-cell table:style-name="ce1" office:value-type="string" calcext:value-type="string">
            <text:p>Nimi</text:p>
          </table:table-cell>
          <table:table-cell table:style-name="ce1" office:value-type="string" calcext:value-type="string">
            <text:p>01 Myllykoski</text:p>
          </table:table-cell>
          <table:table-cell table:style-name="ce1" office:value-type="string" calcext:value-type="string">
            <text:p>02 Murtovaara</text:p>
          </table:table-cell>
          <table:table-cell table:style-name="ce1" office:value-type="string" calcext:value-type="string">
            <text:p>03 Halmejärvi</text:p>
          </table:table-cell>
          <table:table-cell table:style-name="ce1" office:value-type="string" calcext:value-type="string">
            <text:p>04 Rumo</text:p>
          </table:table-cell>
          <table:table-cell table:style-name="ce1" office:value-type="string" calcext:value-type="string">
            <text:p>05 Rautatie</text:p>
          </table:table-cell>
          <table:table-cell table:style-name="ce1" office:value-type="string" calcext:value-type="string">
            <text:p>06 Maanselkä</text:p>
          </table:table-cell>
          <table:table-cell table:style-name="ce1" office:value-type="string" calcext:value-type="string">
            <text:p>07 Hanhilampi</text:p>
          </table:table-cell>
          <table:table-cell table:style-name="ce1" office:value-type="string" calcext:value-type="string">
            <text:p>08 Teerivaara</text:p>
          </table:table-cell>
          <table:table-cell table:style-name="ce1" office:value-type="string" calcext:value-type="string">
            <text:p>09 Tolhovaara</text:p>
          </table:table-cell>
          <table:table-cell table:style-name="ce1" office:value-type="string" calcext:value-type="string">
            <text:p>10 Rönkkö</text:p>
          </table:table-cell>
          <table:table-cell table:style-name="ce1" office:value-type="string" calcext:value-type="string">
            <text:p>11 Kettumäki</text:p>
          </table:table-cell>
          <table:table-cell table:style-name="ce1" office:value-type="string" calcext:value-type="string">
            <text:p>12 Iso-Pölly</text:p>
          </table:table-cell>
          <table:table-cell table:style-name="ce1" office:value-type="string" calcext:value-type="string">
            <text:p>13 Maali</text:p>
          </table:table-cell>
          <table:table-cell/>
        </table:table-row>
        <table:table-row table:style-name="ro1">
          <table:table-cell office:value-type="string" calcext:value-type="string">
            <text:p>Aleksandar Domazevic</text:p>
          </table:table-cell>
          <table:table-cell table:style-name="ce2" office:value-type="time" office:time-value="PT01H15M36S" calcext:value-type="time">
            <text:p>01:15:36</text:p>
          </table:table-cell>
          <table:table-cell table:style-name="ce2" office:value-type="time" office:time-value="PT02H04M18S" calcext:value-type="time">
            <text:p>02:04:18</text:p>
          </table:table-cell>
          <table:table-cell table:style-name="ce2" office:value-type="time" office:time-value="PT03H33M13S" calcext:value-type="time">
            <text:p>03:33:13</text:p>
          </table:table-cell>
          <table:table-cell table:style-name="ce2" office:value-type="time" office:time-value="PT04H46M51S" calcext:value-type="time">
            <text:p>04:46:51</text:p>
          </table:table-cell>
          <table:table-cell table:style-name="ce2" office:value-type="time" office:time-value="PT06H02M39S" calcext:value-type="time">
            <text:p>06:02:39</text:p>
          </table:table-cell>
          <table:table-cell table:style-name="ce2" office:value-type="time" office:time-value="PT06H49M21S" calcext:value-type="time">
            <text:p>06:49:21</text:p>
          </table:table-cell>
          <table:table-cell table:style-name="ce2" office:value-type="time" office:time-value="PT08H29M45S" calcext:value-type="time">
            <text:p>08:29:45</text:p>
          </table:table-cell>
          <table:table-cell table:style-name="ce2" office:value-type="time" office:time-value="PT09H40M14S" calcext:value-type="time">
            <text:p>09:40:14</text:p>
          </table:table-cell>
          <table:table-cell table:style-name="ce2" office:value-type="time" office:time-value="PT10H46M03S" calcext:value-type="time">
            <text:p>10:46:03</text:p>
          </table:table-cell>
          <table:table-cell table:style-name="ce2" office:value-type="time" office:time-value="PT11H16M28S" calcext:value-type="time">
            <text:p>11:16:28</text:p>
          </table:table-cell>
          <table:table-cell table:style-name="ce2" office:value-type="time" office:time-value="PT12H26M27S" calcext:value-type="time">
            <text:p>12:26:27</text:p>
          </table:table-cell>
          <table:table-cell table:style-name="ce2" office:value-type="time" office:time-value="PT12H48M44S" calcext:value-type="time">
            <text:p>12:48:44</text:p>
          </table:table-cell>
          <table:table-cell table:style-name="ce2" office:value-type="time" office:time-value="PT13H10M00S" calcext:value-type="time">
            <text:p>13:10:00</text:p>
          </table:table-cell>
          <table:table-cell/>
        </table:table-row>
        <table:table-row table:style-name="ro1">
          <table:table-cell office:value-type="string" calcext:value-type="string">
            <text:p>Lasse Härkönen</text:p>
          </table:table-cell>
          <table:table-cell table:style-name="ce2" office:value-type="time" office:time-value="PT01H15M29S" calcext:value-type="time">
            <text:p>01:15:29</text:p>
          </table:table-cell>
          <table:table-cell table:style-name="ce2" office:value-type="time" office:time-value="PT02H03M22S" calcext:value-type="time">
            <text:p>02:03:22</text:p>
          </table:table-cell>
          <table:table-cell table:style-name="ce2" office:value-type="time" office:time-value="PT03H34M02S" calcext:value-type="time">
            <text:p>03:34:02</text:p>
          </table:table-cell>
          <table:table-cell table:style-name="ce2" office:value-type="time" office:time-value="PT04H53M49S" calcext:value-type="time">
            <text:p>04:53:49</text:p>
          </table:table-cell>
          <table:table-cell table:style-name="ce2" office:value-type="time" office:time-value="PT06H23M15S" calcext:value-type="time">
            <text:p>06:23:15</text:p>
          </table:table-cell>
          <table:table-cell table:style-name="ce2" office:value-type="time" office:time-value="PT07H15M07S" calcext:value-type="time">
            <text:p>07:15:07</text:p>
          </table:table-cell>
          <table:table-cell table:style-name="ce2" office:value-type="time" office:time-value="PT09H02M49S" calcext:value-type="time">
            <text:p>09:02:49</text:p>
          </table:table-cell>
          <table:table-cell table:style-name="ce2" office:value-type="time" office:time-value="PT10H10M08S" calcext:value-type="time">
            <text:p>10:10:08</text:p>
          </table:table-cell>
          <table:table-cell table:style-name="ce2" office:value-type="time" office:time-value="PT11H21M57S" calcext:value-type="time">
            <text:p>11:21:57</text:p>
          </table:table-cell>
          <table:table-cell table:style-name="ce2" office:value-type="time" office:time-value="PT11H57M51S" calcext:value-type="time">
            <text:p>11:57:51</text:p>
          </table:table-cell>
          <table:table-cell table:style-name="ce2" office:value-type="time" office:time-value="PT13H20M18S" calcext:value-type="time">
            <text:p>13:20:18</text:p>
          </table:table-cell>
          <table:table-cell table:style-name="ce2" office:value-type="time" office:time-value="PT13H51M53S" calcext:value-type="time">
            <text:p>13:51:53</text:p>
          </table:table-cell>
          <table:table-cell table:style-name="ce2" office:value-type="time" office:time-value="PT14H18M48S" calcext:value-type="time">
            <text:p>14:18:48</text:p>
          </table:table-cell>
          <table:table-cell/>
        </table:table-row>
        <table:table-row table:style-name="ro1">
          <table:table-cell office:value-type="string" calcext:value-type="string">
            <text:p>Anne Kiljunen</text:p>
          </table:table-cell>
          <table:table-cell table:style-name="ce2" office:value-type="time" office:time-value="PT01H29M35S" calcext:value-type="time">
            <text:p>01:29:35</text:p>
          </table:table-cell>
          <table:table-cell table:style-name="ce2" office:value-type="time" office:time-value="PT02H24M16S" calcext:value-type="time">
            <text:p>02:24:16</text:p>
          </table:table-cell>
          <table:table-cell table:style-name="ce2" office:value-type="time" office:time-value="PT03H59M01S" calcext:value-type="time">
            <text:p>03:59:01</text:p>
          </table:table-cell>
          <table:table-cell table:style-name="ce2" office:value-type="time" office:time-value="PT05H18M59S" calcext:value-type="time">
            <text:p>05:18:59</text:p>
          </table:table-cell>
          <table:table-cell table:style-name="ce2" office:value-type="time" office:time-value="PT06H35M26S" calcext:value-type="time">
            <text:p>06:35:26</text:p>
          </table:table-cell>
          <table:table-cell table:style-name="ce2" office:value-type="time" office:time-value="PT07H24M38S" calcext:value-type="time">
            <text:p>07:24:38</text:p>
          </table:table-cell>
          <table:table-cell table:style-name="ce2" office:value-type="time" office:time-value="PT09H11M01S" calcext:value-type="time">
            <text:p>09:11:01</text:p>
          </table:table-cell>
          <table:table-cell table:style-name="ce2" office:value-type="time" office:time-value="PT10H20M39S" calcext:value-type="time">
            <text:p>10:20:39</text:p>
          </table:table-cell>
          <table:table-cell table:style-name="ce2" office:value-type="time" office:time-value="PT11H30M08S" calcext:value-type="time">
            <text:p>11:30:08</text:p>
          </table:table-cell>
          <table:table-cell table:style-name="ce2" office:value-type="time" office:time-value="PT12H08M42S" calcext:value-type="time">
            <text:p>12:08:42</text:p>
          </table:table-cell>
          <table:table-cell table:style-name="ce2" office:value-type="time" office:time-value="PT13H31M59S" calcext:value-type="time">
            <text:p>13:31:59</text:p>
          </table:table-cell>
          <table:table-cell table:style-name="ce2" office:value-type="time" office:time-value="PT14H03M54S" calcext:value-type="time">
            <text:p>14:03:54</text:p>
          </table:table-cell>
          <table:table-cell table:style-name="ce2" office:value-type="time" office:time-value="PT14H31M09S" calcext:value-type="time">
            <text:p>14:31:09</text:p>
          </table:table-cell>
          <table:table-cell/>
        </table:table-row>
        <table:table-row table:style-name="ro1">
          <table:table-cell office:value-type="string" calcext:value-type="string">
            <text:p>Antti Rönkkö</text:p>
          </table:table-cell>
          <table:table-cell table:style-name="ce2" office:value-type="time" office:time-value="PT01H25M31S" calcext:value-type="time">
            <text:p>01:25:31</text:p>
          </table:table-cell>
          <table:table-cell table:style-name="ce2" office:value-type="time" office:time-value="PT02H21M52S" calcext:value-type="time">
            <text:p>02:21:52</text:p>
          </table:table-cell>
          <table:table-cell table:style-name="ce2" office:value-type="time" office:time-value="PT03H55M28S" calcext:value-type="time">
            <text:p>03:55:28</text:p>
          </table:table-cell>
          <table:table-cell table:style-name="ce2" office:value-type="time" office:time-value="PT05H14M15S" calcext:value-type="time">
            <text:p>05:14:15</text:p>
          </table:table-cell>
          <table:table-cell table:style-name="ce2" office:value-type="time" office:time-value="PT06H34M23S" calcext:value-type="time">
            <text:p>06:34:23</text:p>
          </table:table-cell>
          <table:table-cell table:style-name="ce2" office:value-type="time" office:time-value="PT07H21M05S" calcext:value-type="time">
            <text:p>07:21:05</text:p>
          </table:table-cell>
          <table:table-cell table:style-name="ce2" office:value-type="time" office:time-value="PT09H07M33S" calcext:value-type="time">
            <text:p>09:07:33</text:p>
          </table:table-cell>
          <table:table-cell table:style-name="ce2" office:value-type="time" office:time-value="PT10H18M52S" calcext:value-type="time">
            <text:p>10:18:52</text:p>
          </table:table-cell>
          <table:table-cell table:style-name="ce2" office:value-type="time" office:time-value="PT11H30M00S" calcext:value-type="time">
            <text:p>11:30:00</text:p>
          </table:table-cell>
          <table:table-cell table:style-name="ce2" office:value-type="time" office:time-value="PT12H08M34S" calcext:value-type="time">
            <text:p>12:08:34</text:p>
          </table:table-cell>
          <table:table-cell table:style-name="ce2" office:value-type="time" office:time-value="PT13H32M00S" calcext:value-type="time">
            <text:p>13:32:00</text:p>
          </table:table-cell>
          <table:table-cell table:style-name="ce2" office:value-type="time" office:time-value="PT14H03M55S" calcext:value-type="time">
            <text:p>14:03:55</text:p>
          </table:table-cell>
          <table:table-cell table:style-name="ce2" office:value-type="time" office:time-value="PT14H31M41S" calcext:value-type="time">
            <text:p>14:31:41</text:p>
          </table:table-cell>
          <table:table-cell/>
        </table:table-row>
        <table:table-row table:style-name="ro1">
          <table:table-cell office:value-type="string" calcext:value-type="string">
            <text:p>Olli Ohtonen</text:p>
          </table:table-cell>
          <table:table-cell table:style-name="ce2" office:value-type="time" office:time-value="PT01H25M34S" calcext:value-type="time">
            <text:p>01:25:34</text:p>
          </table:table-cell>
          <table:table-cell table:style-name="ce2" office:value-type="time" office:time-value="PT02H21M56S" calcext:value-type="time">
            <text:p>02:21:56</text:p>
          </table:table-cell>
          <table:table-cell table:style-name="ce2" office:value-type="time" office:time-value="PT03H54M17S" calcext:value-type="time">
            <text:p>03:54:17</text:p>
          </table:table-cell>
          <table:table-cell table:style-name="ce2" office:value-type="time" office:time-value="PT05H14M14S" calcext:value-type="time">
            <text:p>05:14:14</text:p>
          </table:table-cell>
          <table:table-cell table:style-name="ce2" office:value-type="time" office:time-value="PT06H34M31S" calcext:value-type="time">
            <text:p>06:34:31</text:p>
          </table:table-cell>
          <table:table-cell table:style-name="ce2" office:value-type="time" office:time-value="PT07H21M03S" calcext:value-type="time">
            <text:p>07:21:03</text:p>
          </table:table-cell>
          <table:table-cell table:style-name="ce2" office:value-type="time" office:time-value="PT09H07M46S" calcext:value-type="time">
            <text:p>09:07:46</text:p>
          </table:table-cell>
          <table:table-cell table:style-name="ce2" office:value-type="time" office:time-value="PT10H18M48S" calcext:value-type="time">
            <text:p>10:18:48</text:p>
          </table:table-cell>
          <table:table-cell table:style-name="ce2" office:value-type="time" office:time-value="PT11H30M07S" calcext:value-type="time">
            <text:p>11:30:07</text:p>
          </table:table-cell>
          <table:table-cell table:style-name="ce2" office:value-type="time" office:time-value="PT12H07M51S" calcext:value-type="time">
            <text:p>12:07:51</text:p>
          </table:table-cell>
          <table:table-cell table:style-name="ce2" office:value-type="time" office:time-value="PT13H31M47S" calcext:value-type="time">
            <text:p>13:31:47</text:p>
          </table:table-cell>
          <table:table-cell table:style-name="ce2" office:value-type="time" office:time-value="PT14H03M52S" calcext:value-type="time">
            <text:p>14:03:52</text:p>
          </table:table-cell>
          <table:table-cell table:style-name="ce2" office:value-type="time" office:time-value="PT14H31M48S" calcext:value-type="time">
            <text:p>14:31:48</text:p>
          </table:table-cell>
          <table:table-cell/>
        </table:table-row>
        <table:table-row table:style-name="ro1">
          <table:table-cell office:value-type="string" calcext:value-type="string">
            <text:p>Ismo Eskelinen</text:p>
          </table:table-cell>
          <table:table-cell table:style-name="ce2" office:value-type="time" office:time-value="PT01H23M54S" calcext:value-type="time">
            <text:p>01:23:54</text:p>
          </table:table-cell>
          <table:table-cell table:style-name="ce2" office:value-type="time" office:time-value="PT02H18M05S" calcext:value-type="time">
            <text:p>02:18:05</text:p>
          </table:table-cell>
          <table:table-cell table:style-name="ce2" office:value-type="time" office:time-value="PT03H54M17S" calcext:value-type="time">
            <text:p>03:54:17</text:p>
          </table:table-cell>
          <table:table-cell table:style-name="ce2" office:value-type="time" office:time-value="PT05H16M19S" calcext:value-type="time">
            <text:p>05:16:19</text:p>
          </table:table-cell>
          <table:table-cell table:style-name="ce2" office:value-type="time" office:time-value="PT06H38M06S" calcext:value-type="time">
            <text:p>06:38:06</text:p>
          </table:table-cell>
          <table:table-cell table:style-name="ce2" office:value-type="time" office:time-value="PT07H27M28S" calcext:value-type="time">
            <text:p>07:27:28</text:p>
          </table:table-cell>
          <table:table-cell table:style-name="ce2" office:value-type="time" office:time-value="PT09H32M28S" calcext:value-type="time">
            <text:p>09:32:28</text:p>
          </table:table-cell>
          <table:table-cell table:style-name="ce2" office:value-type="time" office:time-value="PT10H53M25S" calcext:value-type="time">
            <text:p>10:53:25</text:p>
          </table:table-cell>
          <table:table-cell table:style-name="ce2" office:value-type="time" office:time-value="PT12H12M03S" calcext:value-type="time">
            <text:p>12:12:03</text:p>
          </table:table-cell>
          <table:table-cell table:style-name="ce2" office:value-type="time" office:time-value="PT12H50M56S" calcext:value-type="time">
            <text:p>12:50:56</text:p>
          </table:table-cell>
          <table:table-cell table:style-name="ce2" office:value-type="time" office:time-value="PT14H11M03S" calcext:value-type="time">
            <text:p>14:11:03</text:p>
          </table:table-cell>
          <table:table-cell table:style-name="ce2" office:value-type="time" office:time-value="PT14H42M29S" calcext:value-type="time">
            <text:p>14:42:29</text:p>
          </table:table-cell>
          <table:table-cell table:style-name="ce2" office:value-type="time" office:time-value="PT15H11M44S" calcext:value-type="time">
            <text:p>15:11:44</text:p>
          </table:table-cell>
          <table:table-cell/>
        </table:table-row>
        <table:table-row table:style-name="ro1">
          <table:table-cell office:value-type="string" calcext:value-type="string">
            <text:p>Piia Siitonen</text:p>
          </table:table-cell>
          <table:table-cell table:style-name="ce2" office:value-type="time" office:time-value="PT01H31M01S" calcext:value-type="time">
            <text:p>01:31:01</text:p>
          </table:table-cell>
          <table:table-cell table:style-name="ce2" office:value-type="time" office:time-value="PT02H30M51S" calcext:value-type="time">
            <text:p>02:30:51</text:p>
          </table:table-cell>
          <table:table-cell table:style-name="ce2" office:value-type="time" office:time-value="PT04H08M41S" calcext:value-type="time">
            <text:p>04:08:41</text:p>
          </table:table-cell>
          <table:table-cell table:style-name="ce2" office:value-type="time" office:time-value="PT05H36M37S" calcext:value-type="time">
            <text:p>05:36:37</text:p>
          </table:table-cell>
          <table:table-cell table:style-name="ce2" office:value-type="time" office:time-value="PT06H56M04S" calcext:value-type="time">
            <text:p>06:56:04</text:p>
          </table:table-cell>
          <table:table-cell table:style-name="ce2" office:value-type="time" office:time-value="PT07H41M47S" calcext:value-type="time">
            <text:p>07:41:47</text:p>
          </table:table-cell>
          <table:table-cell table:style-name="ce2" office:value-type="time" office:time-value="PT09H27M10S" calcext:value-type="time">
            <text:p>09:27:10</text:p>
          </table:table-cell>
          <table:table-cell table:style-name="ce2" office:value-type="time" office:time-value="PT10H46M21S" calcext:value-type="time">
            <text:p>10:46:21</text:p>
          </table:table-cell>
          <table:table-cell table:style-name="ce2" office:value-type="time" office:time-value="PT11H59M30S" calcext:value-type="time">
            <text:p>11:59:30</text:p>
          </table:table-cell>
          <table:table-cell table:style-name="ce2" office:value-type="time" office:time-value="PT12H35M24S" calcext:value-type="time">
            <text:p>12:35:24</text:p>
          </table:table-cell>
          <table:table-cell table:style-name="ce2" office:value-type="time" office:time-value="PT14H04M30S" calcext:value-type="time">
            <text:p>14:04:30</text:p>
          </table:table-cell>
          <table:table-cell table:style-name="ce2" office:value-type="time" office:time-value="PT14H42M34S" calcext:value-type="time">
            <text:p>14:42:34</text:p>
          </table:table-cell>
          <table:table-cell table:style-name="ce2" office:value-type="time" office:time-value="PT15H13M59S" calcext:value-type="time">
            <text:p>15:13:59</text:p>
          </table:table-cell>
          <table:table-cell/>
        </table:table-row>
        <table:table-row table:style-name="ro1">
          <table:table-cell office:value-type="string" calcext:value-type="string">
            <text:p>Marko Vapa</text:p>
          </table:table-cell>
          <table:table-cell table:style-name="ce2" office:value-type="time" office:time-value="PT01H15M27S" calcext:value-type="time">
            <text:p>01:15:27</text:p>
          </table:table-cell>
          <table:table-cell table:style-name="ce2" office:value-type="time" office:time-value="PT02H03M20S" calcext:value-type="time">
            <text:p>02:03:20</text:p>
          </table:table-cell>
          <table:table-cell table:style-name="ce2" office:value-type="time" office:time-value="PT03H33M00S" calcext:value-type="time">
            <text:p>03:33:00</text:p>
          </table:table-cell>
          <table:table-cell table:style-name="ce2" office:value-type="time" office:time-value="PT04H53M47S" calcext:value-type="time">
            <text:p>04:53:47</text:p>
          </table:table-cell>
          <table:table-cell table:style-name="ce2" office:value-type="time" office:time-value="PT06H16M44S" calcext:value-type="time">
            <text:p>06:16:44</text:p>
          </table:table-cell>
          <table:table-cell table:style-name="ce2" office:value-type="time" office:time-value="PT07H04M37S" calcext:value-type="time">
            <text:p>07:04:37</text:p>
          </table:table-cell>
          <table:table-cell table:style-name="ce2" office:value-type="time" office:time-value="PT08H50M20S" calcext:value-type="time">
            <text:p>08:50:20</text:p>
          </table:table-cell>
          <table:table-cell table:style-name="ce2" office:value-type="time" office:time-value="PT10H03M23S" calcext:value-type="time">
            <text:p>10:03:23</text:p>
          </table:table-cell>
          <table:table-cell table:style-name="ce2" office:value-type="time" office:time-value="PT11H52M36S" calcext:value-type="time">
            <text:p>11:52:36</text:p>
          </table:table-cell>
          <table:table-cell table:style-name="ce2" office:value-type="time" office:time-value="PT12H43M58S" calcext:value-type="time">
            <text:p>12:43:58</text:p>
          </table:table-cell>
          <table:table-cell table:style-name="ce2" office:value-type="time" office:time-value="PT14H27M41S" calcext:value-type="time">
            <text:p>14:27:41</text:p>
          </table:table-cell>
          <table:table-cell table:style-name="ce2" office:value-type="time" office:time-value="PT15H10M34S" calcext:value-type="time">
            <text:p>15:10:34</text:p>
          </table:table-cell>
          <table:table-cell table:style-name="ce2" office:value-type="time" office:time-value="PT15H52M47S" calcext:value-type="time">
            <text:p>15:52:47</text:p>
          </table:table-cell>
          <table:table-cell/>
        </table:table-row>
        <table:table-row table:style-name="ro1">
          <table:table-cell office:value-type="string" calcext:value-type="string">
            <text:p>Heikki Turunen</text:p>
          </table:table-cell>
          <table:table-cell table:style-name="ce2" office:value-type="time" office:time-value="PT01H39M05S" calcext:value-type="time">
            <text:p>01:39:05</text:p>
          </table:table-cell>
          <table:table-cell table:style-name="ce2" office:value-type="time" office:time-value="PT02H45M25S" calcext:value-type="time">
            <text:p>02:45:25</text:p>
          </table:table-cell>
          <table:table-cell table:style-name="ce2" office:value-type="time" office:time-value="PT04H36M11S" calcext:value-type="time">
            <text:p>04:36:11</text:p>
          </table:table-cell>
          <table:table-cell table:style-name="ce2" office:value-type="time" office:time-value="PT06H06M26S" calcext:value-type="time">
            <text:p>06:06:26</text:p>
          </table:table-cell>
          <table:table-cell table:style-name="ce2" office:value-type="time" office:time-value="PT07H30M13S" calcext:value-type="time">
            <text:p>07:30:13</text:p>
          </table:table-cell>
          <table:table-cell table:style-name="ce2" office:value-type="time" office:time-value="PT08H21M34S" calcext:value-type="time">
            <text:p>08:21:34</text:p>
          </table:table-cell>
          <table:table-cell table:style-name="ce2" office:value-type="time" office:time-value="PT10H03M33S" calcext:value-type="time">
            <text:p>10:03:33</text:p>
          </table:table-cell>
          <table:table-cell table:style-name="ce2" office:value-type="time" office:time-value="PT11H21M11S" calcext:value-type="time">
            <text:p>11:21:11</text:p>
          </table:table-cell>
          <table:table-cell table:style-name="ce2" office:value-type="time" office:time-value="PT12H37M49S" calcext:value-type="time">
            <text:p>12:37:49</text:p>
          </table:table-cell>
          <table:table-cell table:style-name="ce2" office:value-type="time" office:time-value="PT13H19M02S" calcext:value-type="time">
            <text:p>13:19:02</text:p>
          </table:table-cell>
          <table:table-cell table:style-name="ce2" office:value-type="time" office:time-value="PT14H49M28S" calcext:value-type="time">
            <text:p>14:49:28</text:p>
          </table:table-cell>
          <table:table-cell table:style-name="ce2" office:value-type="time" office:time-value="PT15H26M02S" calcext:value-type="time">
            <text:p>15:26:02</text:p>
          </table:table-cell>
          <table:table-cell table:style-name="ce2" office:value-type="time" office:time-value="PT15H58M46S" calcext:value-type="time">
            <text:p>15:58:46</text:p>
          </table:table-cell>
          <table:table-cell/>
        </table:table-row>
        <table:table-row table:style-name="ro1">
          <table:table-cell office:value-type="string" calcext:value-type="string">
            <text:p>Salla Riikonen</text:p>
          </table:table-cell>
          <table:table-cell table:style-name="ce2" office:value-type="time" office:time-value="PT01H39M04S" calcext:value-type="time">
            <text:p>01:39:04</text:p>
          </table:table-cell>
          <table:table-cell table:style-name="ce2" office:value-type="time" office:time-value="PT02H45M23S" calcext:value-type="time">
            <text:p>02:45:23</text:p>
          </table:table-cell>
          <table:table-cell table:style-name="ce2" office:value-type="time" office:time-value="PT04H36M14S" calcext:value-type="time">
            <text:p>04:36:14</text:p>
          </table:table-cell>
          <table:table-cell table:style-name="ce2" office:value-type="time" office:time-value="PT06H06M28S" calcext:value-type="time">
            <text:p>06:06:28</text:p>
          </table:table-cell>
          <table:table-cell table:style-name="ce2" office:value-type="time" office:time-value="PT07H30M05S" calcext:value-type="time">
            <text:p>07:30:05</text:p>
          </table:table-cell>
          <table:table-cell table:style-name="ce2" office:value-type="time" office:time-value="PT08H21M37S" calcext:value-type="time">
            <text:p>08:21:37</text:p>
          </table:table-cell>
          <table:table-cell table:style-name="ce2" office:value-type="time" office:time-value="PT10H03M30S" calcext:value-type="time">
            <text:p>10:03:30</text:p>
          </table:table-cell>
          <table:table-cell table:style-name="ce2" office:value-type="time" office:time-value="PT11H21M12S" calcext:value-type="time">
            <text:p>11:21:12</text:p>
          </table:table-cell>
          <table:table-cell table:style-name="ce2" office:value-type="time" office:time-value="PT12H37M50S" calcext:value-type="time">
            <text:p>12:37:50</text:p>
          </table:table-cell>
          <table:table-cell table:style-name="ce2" office:value-type="time" office:time-value="PT13H18M43S" calcext:value-type="time">
            <text:p>13:18:43</text:p>
          </table:table-cell>
          <table:table-cell table:style-name="ce2" office:value-type="time" office:time-value="PT14H49M19S" calcext:value-type="time">
            <text:p>14:49:19</text:p>
          </table:table-cell>
          <table:table-cell table:style-name="ce2" office:value-type="time" office:time-value="PT15H25M43S" calcext:value-type="time">
            <text:p>15:25:43</text:p>
          </table:table-cell>
          <table:table-cell table:style-name="ce2" office:value-type="time" office:time-value="PT15H58M48S" calcext:value-type="time">
            <text:p>15:58:48</text:p>
          </table:table-cell>
          <table:table-cell/>
        </table:table-row>
        <table:table-row table:style-name="ro1">
          <table:table-cell office:value-type="string" calcext:value-type="string">
            <text:p>Marko Hoikka</text:p>
          </table:table-cell>
          <table:table-cell table:style-name="ce2" office:value-type="time" office:time-value="PT01H31M04S" calcext:value-type="time">
            <text:p>01:31:04</text:p>
          </table:table-cell>
          <table:table-cell table:style-name="ce2" office:value-type="time" office:time-value="PT02H30M54S" calcext:value-type="time">
            <text:p>02:30:54</text:p>
          </table:table-cell>
          <table:table-cell table:style-name="ce2" office:value-type="time" office:time-value="PT04H09M13S" calcext:value-type="time">
            <text:p>04:09:13</text:p>
          </table:table-cell>
          <table:table-cell table:style-name="ce2" office:value-type="time" office:time-value="PT05H36M58S" calcext:value-type="time">
            <text:p>05:36:58</text:p>
          </table:table-cell>
          <table:table-cell table:style-name="ce2" office:value-type="time" office:time-value="PT07H03M24S" calcext:value-type="time">
            <text:p>07:03:24</text:p>
          </table:table-cell>
          <table:table-cell table:style-name="ce2" office:value-type="time" office:time-value="PT07H54M46S" calcext:value-type="time">
            <text:p>07:54:46</text:p>
          </table:table-cell>
          <table:table-cell table:style-name="ce2" office:value-type="time" office:time-value="PT09H46M08S" calcext:value-type="time">
            <text:p>09:46:08</text:p>
          </table:table-cell>
          <table:table-cell table:style-name="ce2" office:value-type="time" office:time-value="PT11H07M15S" calcext:value-type="time">
            <text:p>11:07:15</text:p>
          </table:table-cell>
          <table:table-cell table:style-name="ce2" office:value-type="time" office:time-value="PT12H30M21S" calcext:value-type="time">
            <text:p>12:30:21</text:p>
          </table:table-cell>
          <table:table-cell table:style-name="ce2" office:value-type="time" office:time-value="PT13H16M44S" calcext:value-type="time">
            <text:p>13:16:44</text:p>
          </table:table-cell>
          <table:table-cell table:style-name="ce2" office:value-type="time" office:time-value="PT14H50M19S" calcext:value-type="time">
            <text:p>14:50:19</text:p>
          </table:table-cell>
          <table:table-cell table:style-name="ce2" office:value-type="time" office:time-value="PT15H27M33S" calcext:value-type="time">
            <text:p>15:27:33</text:p>
          </table:table-cell>
          <table:table-cell table:style-name="ce2" office:value-type="time" office:time-value="PT16H03M37S" calcext:value-type="time">
            <text:p>16:03:37</text:p>
          </table:table-cell>
          <table:table-cell/>
        </table:table-row>
        <table:table-row table:style-name="ro1">
          <table:table-cell office:value-type="string" calcext:value-type="string">
            <text:p>Marcel Nancy</text:p>
          </table:table-cell>
          <table:table-cell table:style-name="ce2" office:value-type="time" office:time-value="PT01H39M19S" calcext:value-type="time">
            <text:p>01:39:19</text:p>
          </table:table-cell>
          <table:table-cell table:style-name="ce2" office:value-type="time" office:time-value="PT02H41M29S" calcext:value-type="time">
            <text:p>02:41:29</text:p>
          </table:table-cell>
          <table:table-cell table:style-name="ce2" office:value-type="time" office:time-value="PT04H26M20S" calcext:value-type="time">
            <text:p>04:26:20</text:p>
          </table:table-cell>
          <table:table-cell table:style-name="ce2" office:value-type="time" office:time-value="PT06H07M24S" calcext:value-type="time">
            <text:p>06:07:24</text:p>
          </table:table-cell>
          <table:table-cell table:style-name="ce2" office:value-type="time" office:time-value="PT08H30M09S" calcext:value-type="time">
            <text:p>08:30:09</text:p>
          </table:table-cell>
          <table:table-cell table:style-name="ce2" office:value-type="time" office:time-value="PT10H16M22S" calcext:value-type="time">
            <text:p>10:16:22</text:p>
          </table:table-cell>
          <table:table-cell table:style-name="Default" table:number-columns-repeated="3"/>
          <table:table-cell table:style-name="ce2" office:value-type="time" office:time-value="PT13H27M01S" calcext:value-type="time">
            <text:p>13:27:01</text:p>
          </table:table-cell>
          <table:table-cell table:style-name="ce2" office:value-type="time" office:time-value="PT14H59M21S" calcext:value-type="time">
            <text:p>14:59:21</text:p>
          </table:table-cell>
          <table:table-cell table:style-name="ce2" office:value-type="time" office:time-value="PT15H37M05S" calcext:value-type="time">
            <text:p>15:37:05</text:p>
          </table:table-cell>
          <table:table-cell table:style-name="ce2" office:value-type="time" office:time-value="PT16H07M10S" calcext:value-type="time">
            <text:p>16:07:10</text:p>
          </table:table-cell>
          <table:table-cell/>
        </table:table-row>
        <table:table-row table:style-name="ro1">
          <table:table-cell office:value-type="string" calcext:value-type="string">
            <text:p>Satu Niskavaara</text:p>
          </table:table-cell>
          <table:table-cell table:style-name="ce2" office:value-type="time" office:time-value="PT01H31M42S" calcext:value-type="time">
            <text:p>01:31:42</text:p>
          </table:table-cell>
          <table:table-cell table:style-name="ce2" office:value-type="time" office:time-value="PT02H32M52S" calcext:value-type="time">
            <text:p>02:32:52</text:p>
          </table:table-cell>
          <table:table-cell table:style-name="ce2" office:value-type="time" office:time-value="PT04H23M16S" calcext:value-type="time">
            <text:p>04:23:16</text:p>
          </table:table-cell>
          <table:table-cell table:style-name="ce2" office:value-type="time" office:time-value="PT06H03M05S" calcext:value-type="time">
            <text:p>06:03:05</text:p>
          </table:table-cell>
          <table:table-cell table:style-name="ce2" office:value-type="time" office:time-value="PT07H24M02S" calcext:value-type="time">
            <text:p>07:24:02</text:p>
          </table:table-cell>
          <table:table-cell table:style-name="ce2" office:value-type="time" office:time-value="PT08H15M14S" calcext:value-type="time">
            <text:p>08:15:14</text:p>
          </table:table-cell>
          <table:table-cell table:style-name="ce2" office:value-type="time" office:time-value="PT10H11M10S" calcext:value-type="time">
            <text:p>10:11:10</text:p>
          </table:table-cell>
          <table:table-cell table:style-name="ce2" office:value-type="time" office:time-value="PT11H30M02S" calcext:value-type="time">
            <text:p>11:30:02</text:p>
          </table:table-cell>
          <table:table-cell table:style-name="ce2" office:value-type="time" office:time-value="PT12H48M49S" calcext:value-type="time">
            <text:p>12:48:49</text:p>
          </table:table-cell>
          <table:table-cell table:style-name="ce2" office:value-type="time" office:time-value="PT13H36M51S" calcext:value-type="time">
            <text:p>13:36:51</text:p>
          </table:table-cell>
          <table:table-cell table:style-name="ce2" office:value-type="time" office:time-value="PT15H14M26S" calcext:value-type="time">
            <text:p>15:14:26</text:p>
          </table:table-cell>
          <table:table-cell table:style-name="ce2" office:value-type="time" office:time-value="PT15H51M20S" calcext:value-type="time">
            <text:p>15:51:20</text:p>
          </table:table-cell>
          <table:table-cell table:style-name="ce2" office:value-type="time" office:time-value="PT16H23M55S" calcext:value-type="time">
            <text:p>16:23:55</text:p>
          </table:table-cell>
          <table:table-cell/>
        </table:table-row>
        <table:table-row table:style-name="ro1">
          <table:table-cell office:value-type="string" calcext:value-type="string">
            <text:p>Tommi Lahtonen</text:p>
          </table:table-cell>
          <table:table-cell table:style-name="ce2" office:value-type="time" office:time-value="PT01H31M47S" calcext:value-type="time">
            <text:p>01:31:47</text:p>
          </table:table-cell>
          <table:table-cell table:style-name="ce2" office:value-type="time" office:time-value="PT02H32M48S" calcext:value-type="time">
            <text:p>02:32:48</text:p>
          </table:table-cell>
          <table:table-cell table:style-name="ce2" office:value-type="time" office:time-value="PT04H23M18S" calcext:value-type="time">
            <text:p>04:23:18</text:p>
          </table:table-cell>
          <table:table-cell table:style-name="ce2" office:value-type="time" office:time-value="PT06H03M12S" calcext:value-type="time">
            <text:p>06:03:12</text:p>
          </table:table-cell>
          <table:table-cell table:style-name="ce2" office:value-type="time" office:time-value="PT07H24M09S" calcext:value-type="time">
            <text:p>07:24:09</text:p>
          </table:table-cell>
          <table:table-cell table:style-name="ce2" office:value-type="time" office:time-value="PT08H15M21S" calcext:value-type="time">
            <text:p>08:15:21</text:p>
          </table:table-cell>
          <table:table-cell table:style-name="ce2" office:value-type="time" office:time-value="PT10H11M13S" calcext:value-type="time">
            <text:p>10:11:13</text:p>
          </table:table-cell>
          <table:table-cell table:style-name="ce2" office:value-type="time" office:time-value="PT11H30M00S" calcext:value-type="time">
            <text:p>11:30:00</text:p>
          </table:table-cell>
          <table:table-cell table:style-name="ce2" office:value-type="time" office:time-value="PT12H48M18S" calcext:value-type="time">
            <text:p>12:48:18</text:p>
          </table:table-cell>
          <table:table-cell table:style-name="ce2" office:value-type="time" office:time-value="PT13H36M50S" calcext:value-type="time">
            <text:p>13:36:50</text:p>
          </table:table-cell>
          <table:table-cell table:style-name="ce2" office:value-type="time" office:time-value="PT15H14M06S" calcext:value-type="time">
            <text:p>15:14:06</text:p>
          </table:table-cell>
          <table:table-cell table:style-name="ce2" office:value-type="time" office:time-value="PT15H50M50S" calcext:value-type="time">
            <text:p>15:50:50</text:p>
          </table:table-cell>
          <table:table-cell table:style-name="ce2" office:value-type="time" office:time-value="PT16H23M55S" calcext:value-type="time">
            <text:p>16:23:55</text:p>
          </table:table-cell>
          <table:table-cell/>
        </table:table-row>
        <table:table-row table:style-name="ro1">
          <table:table-cell office:value-type="string" calcext:value-type="string">
            <text:p>Atso Parkkinen</text:p>
          </table:table-cell>
          <table:table-cell table:style-name="ce2" office:value-type="time" office:time-value="PT01H55M24S" calcext:value-type="time">
            <text:p>01:55:24</text:p>
          </table:table-cell>
          <table:table-cell table:style-name="ce2" office:value-type="time" office:time-value="PT03H05M13S" calcext:value-type="time">
            <text:p>03:05:13</text:p>
          </table:table-cell>
          <table:table-cell table:style-name="ce2" office:value-type="time" office:time-value="PT04H52M31S" calcext:value-type="time">
            <text:p>04:52:31</text:p>
          </table:table-cell>
          <table:table-cell table:style-name="ce2" office:value-type="time" office:time-value="PT06H22M27S" calcext:value-type="time">
            <text:p>06:22:27</text:p>
          </table:table-cell>
          <table:table-cell table:style-name="ce2" office:value-type="time" office:time-value="PT07H52M23S" calcext:value-type="time">
            <text:p>07:52:23</text:p>
          </table:table-cell>
          <table:table-cell table:style-name="ce2" office:value-type="time" office:time-value="PT08H38M16S" calcext:value-type="time">
            <text:p>08:38:16</text:p>
          </table:table-cell>
          <table:table-cell table:style-name="ce2" office:value-type="time" office:time-value="PT10H57M24S" calcext:value-type="time">
            <text:p>10:57:24</text:p>
          </table:table-cell>
          <table:table-cell table:style-name="ce2" office:value-type="time" office:time-value="PT12H17M42S" calcext:value-type="time">
            <text:p>12:17:42</text:p>
          </table:table-cell>
          <table:table-cell table:style-name="ce2" office:value-type="time" office:time-value="PT13H28M50S" calcext:value-type="time">
            <text:p>13:28:50</text:p>
          </table:table-cell>
          <table:table-cell table:style-name="ce2" office:value-type="time" office:time-value="PT14H02M15S" calcext:value-type="time">
            <text:p>14:02:15</text:p>
          </table:table-cell>
          <table:table-cell table:style-name="ce2" office:value-type="time" office:time-value="PT15H29M17S" calcext:value-type="time">
            <text:p>15:29:17</text:p>
          </table:table-cell>
          <table:table-cell table:style-name="ce2" office:value-type="time" office:time-value="PT16H15M59S" calcext:value-type="time">
            <text:p>16:15:59</text:p>
          </table:table-cell>
          <table:table-cell table:style-name="ce2" office:value-type="time" office:time-value="PT16H55M03S" calcext:value-type="time">
            <text:p>16:55:03</text:p>
          </table:table-cell>
          <table:table-cell/>
        </table:table-row>
        <table:table-row table:style-name="ro1">
          <table:table-cell office:value-type="string" calcext:value-type="string">
            <text:p>Antti Varis</text:p>
          </table:table-cell>
          <table:table-cell table:style-name="ce2" office:value-type="time" office:time-value="PT01H28M29S" calcext:value-type="time">
            <text:p>01:28:29</text:p>
          </table:table-cell>
          <table:table-cell table:style-name="ce2" office:value-type="time" office:time-value="PT02H25M41S" calcext:value-type="time">
            <text:p>02:25:41</text:p>
          </table:table-cell>
          <table:table-cell table:style-name="ce2" office:value-type="time" office:time-value="PT04H08M26S" calcext:value-type="time">
            <text:p>04:08:26</text:p>
          </table:table-cell>
          <table:table-cell table:style-name="ce2" office:value-type="time" office:time-value="PT05H41M40S" calcext:value-type="time">
            <text:p>05:41:40</text:p>
          </table:table-cell>
          <table:table-cell table:style-name="ce2" office:value-type="time" office:time-value="PT07H11M26S" calcext:value-type="time">
            <text:p>07:11:26</text:p>
          </table:table-cell>
          <table:table-cell table:style-name="ce2" office:value-type="time" office:time-value="PT08H07M17S" calcext:value-type="time">
            <text:p>08:07:17</text:p>
          </table:table-cell>
          <table:table-cell table:style-name="ce2" office:value-type="time" office:time-value="PT10H16M42S" calcext:value-type="time">
            <text:p>10:16:42</text:p>
          </table:table-cell>
          <table:table-cell table:style-name="ce2" office:value-type="time" office:time-value="PT11H43M30S" calcext:value-type="time">
            <text:p>11:43:30</text:p>
          </table:table-cell>
          <table:table-cell table:style-name="ce2" office:value-type="time" office:time-value="PT13H09M56S" calcext:value-type="time">
            <text:p>13:09:56</text:p>
          </table:table-cell>
          <table:table-cell table:style-name="ce2" office:value-type="time" office:time-value="PT13H50M49S" calcext:value-type="time">
            <text:p>13:50:49</text:p>
          </table:table-cell>
          <table:table-cell table:style-name="ce2" office:value-type="time" office:time-value="PT15H29M18S" calcext:value-type="time">
            <text:p>15:29:18</text:p>
          </table:table-cell>
          <table:table-cell table:style-name="ce2" office:value-type="time" office:time-value="PT16H15M50S" calcext:value-type="time">
            <text:p>16:15:50</text:p>
          </table:table-cell>
          <table:table-cell table:style-name="ce2" office:value-type="time" office:time-value="PT16H55M14S" calcext:value-type="time">
            <text:p>16:55:14</text:p>
          </table:table-cell>
          <table:table-cell/>
        </table:table-row>
        <table:table-row table:style-name="ro1">
          <table:table-cell office:value-type="string" calcext:value-type="string">
            <text:p>Alexey Klimiin</text:p>
          </table:table-cell>
          <table:table-cell table:style-name="ce2" office:value-type="time" office:time-value="PT01H25M32S" calcext:value-type="time">
            <text:p>01:25:32</text:p>
          </table:table-cell>
          <table:table-cell table:style-name="ce2" office:value-type="time" office:time-value="PT02H22M03S" calcext:value-type="time">
            <text:p>02:22:03</text:p>
          </table:table-cell>
          <table:table-cell table:style-name="ce2" office:value-type="time" office:time-value="PT04H03M10S" calcext:value-type="time">
            <text:p>04:03:10</text:p>
          </table:table-cell>
          <table:table-cell table:style-name="ce2" office:value-type="time" office:time-value="PT05H37M24S" calcext:value-type="time">
            <text:p>05:37:24</text:p>
          </table:table-cell>
          <table:table-cell table:style-name="ce2" office:value-type="time" office:time-value="PT07H04M01S" calcext:value-type="time">
            <text:p>07:04:01</text:p>
          </table:table-cell>
          <table:table-cell table:style-name="ce2" office:value-type="time" office:time-value="PT07H57M12S" calcext:value-type="time">
            <text:p>07:57:12</text:p>
          </table:table-cell>
          <table:table-cell table:style-name="ce2" office:value-type="time" office:time-value="PT09H54M53S" calcext:value-type="time">
            <text:p>09:54:53</text:p>
          </table:table-cell>
          <table:table-cell table:style-name="ce2" office:value-type="time" office:time-value="PT11H21M59S" calcext:value-type="time">
            <text:p>11:21:59</text:p>
          </table:table-cell>
          <table:table-cell table:style-name="ce2" office:value-type="time" office:time-value="PT12H47M45S" calcext:value-type="time">
            <text:p>12:47:45</text:p>
          </table:table-cell>
          <table:table-cell table:style-name="ce2" office:value-type="time" office:time-value="PT13H34M18S" calcext:value-type="time">
            <text:p>13:34:18</text:p>
          </table:table-cell>
          <table:table-cell table:style-name="ce2" office:value-type="time" office:time-value="PT15H15M42S" calcext:value-type="time">
            <text:p>15:15:42</text:p>
          </table:table-cell>
          <table:table-cell table:style-name="ce2" office:value-type="time" office:time-value="PT16H00M15S" calcext:value-type="time">
            <text:p>16:00:15</text:p>
          </table:table-cell>
          <table:table-cell table:style-name="ce2" office:value-type="time" office:time-value="PT17H00M36S" calcext:value-type="time">
            <text:p>17:00:36</text:p>
          </table:table-cell>
          <table:table-cell/>
        </table:table-row>
        <table:table-row table:style-name="ro1">
          <table:table-cell office:value-type="string" calcext:value-type="string">
            <text:p>Jari Kiiski</text:p>
          </table:table-cell>
          <table:table-cell table:style-name="ce2" office:value-type="time" office:time-value="PT01H36M53S" calcext:value-type="time">
            <text:p>01:36:53</text:p>
          </table:table-cell>
          <table:table-cell table:style-name="ce2" office:value-type="time" office:time-value="PT02H43M43S" calcext:value-type="time">
            <text:p>02:43:43</text:p>
          </table:table-cell>
          <table:table-cell table:style-name="ce2" office:value-type="time" office:time-value="PT04H44M11S" calcext:value-type="time">
            <text:p>04:44:11</text:p>
          </table:table-cell>
          <table:table-cell table:style-name="ce2" office:value-type="time" office:time-value="PT06H25M39S" calcext:value-type="time">
            <text:p>06:25:39</text:p>
          </table:table-cell>
          <table:table-cell table:style-name="ce2" office:value-type="time" office:time-value="PT08H00M04S" calcext:value-type="time">
            <text:p>08:00:04</text:p>
          </table:table-cell>
          <table:table-cell table:style-name="ce2" office:value-type="time" office:time-value="PT08H55M36S" calcext:value-type="time">
            <text:p>08:55:36</text:p>
          </table:table-cell>
          <table:table-cell table:style-name="ce2" office:value-type="time" office:time-value="PT11H27M42S" calcext:value-type="time">
            <text:p>11:27:42</text:p>
          </table:table-cell>
          <table:table-cell table:style-name="ce2" office:value-type="time" office:time-value="PT12H57M12S" calcext:value-type="time">
            <text:p>12:57:12</text:p>
          </table:table-cell>
          <table:table-cell table:style-name="ce2" office:value-type="time" office:time-value="PT14H23M19S" calcext:value-type="time">
            <text:p>14:23:19</text:p>
          </table:table-cell>
          <table:table-cell table:style-name="ce2" office:value-type="time" office:time-value="PT15H11M21S" calcext:value-type="time">
            <text:p>15:11:21</text:p>
          </table:table-cell>
          <table:table-cell table:style-name="ce2" office:value-type="time" office:time-value="PT17H04M53S" calcext:value-type="time">
            <text:p>17:04:53</text:p>
          </table:table-cell>
          <table:table-cell table:style-name="ce2" office:value-type="time" office:time-value="PT17H53M25S" calcext:value-type="time">
            <text:p>17:53:25</text:p>
          </table:table-cell>
          <table:table-cell table:style-name="ce2" office:value-type="time" office:time-value="PT18H27M20S" calcext:value-type="time">
            <text:p>18:27:20</text:p>
          </table:table-cell>
          <table:table-cell/>
        </table:table-row>
        <table:table-row table:style-name="ro1">
          <table:table-cell office:value-type="string" calcext:value-type="string">
            <text:p>Janna Kelahaara</text:p>
          </table:table-cell>
          <table:table-cell table:style-name="ce2" office:value-type="time" office:time-value="PT01H36M54S" calcext:value-type="time">
            <text:p>01:36:54</text:p>
          </table:table-cell>
          <table:table-cell table:style-name="ce2" office:value-type="time" office:time-value="PT02H43M43S" calcext:value-type="time">
            <text:p>02:43:43</text:p>
          </table:table-cell>
          <table:table-cell table:style-name="ce2" office:value-type="time" office:time-value="PT04H44M09S" calcext:value-type="time">
            <text:p>04:44:09</text:p>
          </table:table-cell>
          <table:table-cell table:style-name="ce2" office:value-type="time" office:time-value="PT06H25M38S" calcext:value-type="time">
            <text:p>06:25:38</text:p>
          </table:table-cell>
          <table:table-cell table:style-name="ce2" office:value-type="time" office:time-value="PT08H00M02S" calcext:value-type="time">
            <text:p>08:00:02</text:p>
          </table:table-cell>
          <table:table-cell table:style-name="ce2" office:value-type="time" office:time-value="PT08H55M24S" calcext:value-type="time">
            <text:p>08:55:24</text:p>
          </table:table-cell>
          <table:table-cell table:style-name="ce2" office:value-type="time" office:time-value="PT11H27M39S" calcext:value-type="time">
            <text:p>11:27:39</text:p>
          </table:table-cell>
          <table:table-cell table:style-name="ce2" office:value-type="time" office:time-value="PT12H57M08S" calcext:value-type="time">
            <text:p>12:57:08</text:p>
          </table:table-cell>
          <table:table-cell table:style-name="ce2" office:value-type="time" office:time-value="PT14H23M04S" calcext:value-type="time">
            <text:p>14:23:04</text:p>
          </table:table-cell>
          <table:table-cell table:style-name="ce2" office:value-type="time" office:time-value="PT15H11M16S" calcext:value-type="time">
            <text:p>15:11:16</text:p>
          </table:table-cell>
          <table:table-cell table:style-name="ce2" office:value-type="time" office:time-value="PT17H04M57S" calcext:value-type="time">
            <text:p>17:04:57</text:p>
          </table:table-cell>
          <table:table-cell table:style-name="ce2" office:value-type="time" office:time-value="PT17H53M30S" calcext:value-type="time">
            <text:p>17:53:30</text:p>
          </table:table-cell>
          <table:table-cell table:style-name="ce2" office:value-type="time" office:time-value="PT18H27M24S" calcext:value-type="time">
            <text:p>18:27:24</text:p>
          </table:table-cell>
          <table:table-cell/>
        </table:table-row>
        <table:table-row table:style-name="ro1">
          <table:table-cell office:value-type="string" calcext:value-type="string">
            <text:p>Pasi Flinkman</text:p>
          </table:table-cell>
          <table:table-cell table:style-name="ce2" office:value-type="time" office:time-value="PT01H47M37S" calcext:value-type="time">
            <text:p>01:47:37</text:p>
          </table:table-cell>
          <table:table-cell table:style-name="ce2" office:value-type="time" office:time-value="PT02H55M27S" calcext:value-type="time">
            <text:p>02:55:27</text:p>
          </table:table-cell>
          <table:table-cell table:style-name="ce2" office:value-type="time" office:time-value="PT05H01M11S" calcext:value-type="time">
            <text:p>05:01:11</text:p>
          </table:table-cell>
          <table:table-cell table:style-name="ce2" office:value-type="time" office:time-value="PT06H56M22S" calcext:value-type="time">
            <text:p>06:56:22</text:p>
          </table:table-cell>
          <table:table-cell table:style-name="ce2" office:value-type="time" office:time-value="PT08H43M15S" calcext:value-type="time">
            <text:p>08:43:15</text:p>
          </table:table-cell>
          <table:table-cell table:style-name="ce2" office:value-type="time" office:time-value="PT09H41M36S" calcext:value-type="time">
            <text:p>09:41:36</text:p>
          </table:table-cell>
          <table:table-cell table:style-name="ce2" office:value-type="time" office:time-value="PT12H04M38S" calcext:value-type="time">
            <text:p>12:04:38</text:p>
          </table:table-cell>
          <table:table-cell table:style-name="ce2" office:value-type="time" office:time-value="PT13H35M49S" calcext:value-type="time">
            <text:p>13:35:49</text:p>
          </table:table-cell>
          <table:table-cell table:style-name="ce2" office:value-type="time" office:time-value="PT14H55M46S" calcext:value-type="time">
            <text:p>14:55:46</text:p>
          </table:table-cell>
          <table:table-cell table:style-name="ce2" office:value-type="time" office:time-value="PT15H42M18S" calcext:value-type="time">
            <text:p>15:42:18</text:p>
          </table:table-cell>
          <table:table-cell table:style-name="ce2" office:value-type="time" office:time-value="PT17H33M11S" calcext:value-type="time">
            <text:p>17:33:11</text:p>
          </table:table-cell>
          <table:table-cell table:style-name="ce2" office:value-type="time" office:time-value="PT18H18M44S" calcext:value-type="time">
            <text:p>18:18:44</text:p>
          </table:table-cell>
          <table:table-cell table:style-name="ce2" office:value-type="time" office:time-value="PT18H58M18S" calcext:value-type="time">
            <text:p>18:58:18</text:p>
          </table:table-cell>
          <table:table-cell/>
        </table:table-row>
        <table:table-row table:style-name="ro1">
          <table:table-cell office:value-type="string" calcext:value-type="string">
            <text:p>Jani Hautasaari</text:p>
          </table:table-cell>
          <table:table-cell table:style-name="ce2" office:value-type="time" office:time-value="PT01H45M08S" calcext:value-type="time">
            <text:p>01:45:08</text:p>
          </table:table-cell>
          <table:table-cell table:style-name="ce2" office:value-type="time" office:time-value="PT02H56M56S" calcext:value-type="time">
            <text:p>02:56:56</text:p>
          </table:table-cell>
          <table:table-cell table:style-name="ce2" office:value-type="time" office:time-value="PT05H07M49S" calcext:value-type="time">
            <text:p>05:07:49</text:p>
          </table:table-cell>
          <table:table-cell table:style-name="ce2" office:value-type="time" office:time-value="PT07H04M59S" calcext:value-type="time">
            <text:p>07:04:59</text:p>
          </table:table-cell>
          <table:table-cell table:style-name="ce2" office:value-type="time" office:time-value="PT08H57M01S" calcext:value-type="time">
            <text:p>08:57:01</text:p>
          </table:table-cell>
          <table:table-cell table:style-name="ce2" office:value-type="time" office:time-value="PT09H58M51S" calcext:value-type="time">
            <text:p>09:58:51</text:p>
          </table:table-cell>
          <table:table-cell table:style-name="ce2" office:value-type="time" office:time-value="PT12H40M39S" calcext:value-type="time">
            <text:p>12:40:39</text:p>
          </table:table-cell>
          <table:table-cell table:style-name="ce2" office:value-type="time" office:time-value="PT14H30M51S" calcext:value-type="time">
            <text:p>14:30:51</text:p>
          </table:table-cell>
          <table:table-cell table:style-name="ce2" office:value-type="time" office:time-value="PT16H18M14S" calcext:value-type="time">
            <text:p>16:18:14</text:p>
          </table:table-cell>
          <table:table-cell table:style-name="ce2" office:value-type="time" office:time-value="PT17H20M54S" calcext:value-type="time">
            <text:p>17:20:54</text:p>
          </table:table-cell>
          <table:table-cell table:style-name="ce2" office:value-type="time" office:time-value="PT19H43M20S" calcext:value-type="time">
            <text:p>19:43:20</text:p>
          </table:table-cell>
          <table:table-cell table:style-name="ce2" office:value-type="time" office:time-value="PT20H35M02S" calcext:value-type="time">
            <text:p>20:35:02</text:p>
          </table:table-cell>
          <table:table-cell table:style-name="ce2" office:value-type="time" office:time-value="PT21H27M14S" calcext:value-type="time">
            <text:p>21:27:14</text:p>
          </table:table-cell>
          <table:table-cell/>
        </table:table-row>
        <table:table-row table:style-name="ro1">
          <table:table-cell office:value-type="string" calcext:value-type="string">
            <text:p>Lauri Kolu</text:p>
          </table:table-cell>
          <table:table-cell table:style-name="ce2" office:value-type="time" office:time-value="PT01H44M47S" calcext:value-type="time">
            <text:p>01:44:47</text:p>
          </table:table-cell>
          <table:table-cell table:style-name="ce2" office:value-type="time" office:time-value="PT02H59M45S" calcext:value-type="time">
            <text:p>02:59:45</text:p>
          </table:table-cell>
          <table:table-cell table:style-name="ce2" office:value-type="time" office:time-value="PT05H18M20S" calcext:value-type="time">
            <text:p>05:18:20</text:p>
          </table:table-cell>
          <table:table-cell table:style-name="ce2" office:value-type="time" office:time-value="PT07H15M32S" calcext:value-type="time">
            <text:p>07:15:32</text:p>
          </table:table-cell>
          <table:table-cell table:style-name="ce2" office:value-type="time" office:time-value="PT09H24M52S" calcext:value-type="time">
            <text:p>09:24:52</text:p>
          </table:table-cell>
          <table:table-cell table:style-name="ce2" office:value-type="time" office:time-value="PT10H24M32S" calcext:value-type="time">
            <text:p>10:24:32</text:p>
          </table:table-cell>
          <table:table-cell table:style-name="ce2" office:value-type="time" office:time-value="PT12H58M52S" calcext:value-type="time">
            <text:p>12:58:52</text:p>
          </table:table-cell>
          <table:table-cell table:style-name="ce2" office:value-type="time" office:time-value="PT14H47M50S" calcext:value-type="time">
            <text:p>14:47:50</text:p>
          </table:table-cell>
          <table:table-cell table:style-name="ce2" office:value-type="time" office:time-value="PT16H23M14S" calcext:value-type="time">
            <text:p>16:23:14</text:p>
          </table:table-cell>
          <table:table-cell table:style-name="ce2" office:value-type="time" office:time-value="PT17H25M44S" calcext:value-type="time">
            <text:p>17:25:44</text:p>
          </table:table-cell>
          <table:table-cell table:style-name="ce2" office:value-type="time" office:time-value="PT20H13M42S" calcext:value-type="time">
            <text:p>20:13:42</text:p>
          </table:table-cell>
          <table:table-cell table:style-name="ce2" office:value-type="time" office:time-value="PT21H32M19S" calcext:value-type="time">
            <text:p>21:32:19</text:p>
          </table:table-cell>
          <table:table-cell table:style-name="ce2" office:value-type="time" office:time-value="PT22H15M52S" calcext:value-type="time">
            <text:p>22:15:52</text:p>
          </table:table-cell>
          <table:table-cell/>
        </table:table-row>
        <table:table-row table:style-name="ro1">
          <table:table-cell office:value-type="string" calcext:value-type="string">
            <text:p>Mikko Ponsi</text:p>
          </table:table-cell>
          <table:table-cell table:style-name="ce2" office:value-type="time" office:time-value="PT02H06M27S" calcext:value-type="time">
            <text:p>02:06:27</text:p>
          </table:table-cell>
          <table:table-cell table:style-name="ce2" office:value-type="time" office:time-value="PT03H27M54S" calcext:value-type="time">
            <text:p>03:27:54</text:p>
          </table:table-cell>
          <table:table-cell table:style-name="ce2" office:value-type="time" office:time-value="PT06H00M18S" calcext:value-type="time">
            <text:p>06:00:18</text:p>
          </table:table-cell>
          <table:table-cell table:style-name="ce2" office:value-type="time" office:time-value="PT08H12M47S" calcext:value-type="time">
            <text:p>08:12:47</text:p>
          </table:table-cell>
          <table:table-cell table:style-name="ce2" office:value-type="time" office:time-value="PT10H31M05S" calcext:value-type="time">
            <text:p>10:31:05</text:p>
          </table:table-cell>
          <table:table-cell table:style-name="ce2" office:value-type="time" office:time-value="PT11H35M34S" calcext:value-type="time">
            <text:p>11:35:34</text:p>
          </table:table-cell>
          <table:table-cell table:style-name="ce2" office:value-type="time" office:time-value="PT14H22M53S" calcext:value-type="time">
            <text:p>14:22:53</text:p>
          </table:table-cell>
          <table:table-cell table:style-name="ce2" office:value-type="time" office:time-value="PT16H46M55S" calcext:value-type="time">
            <text:p>16:46:55</text:p>
          </table:table-cell>
          <table:table-cell table:style-name="ce2" office:value-type="time" office:time-value="PT18H52M45S" calcext:value-type="time">
            <text:p>18:52:45</text:p>
          </table:table-cell>
          <table:table-cell table:style-name="ce2" office:value-type="time" office:time-value="PT19H54M05S" calcext:value-type="time">
            <text:p>19:54:05</text:p>
          </table:table-cell>
          <table:table-cell table:style-name="ce2" office:value-type="time" office:time-value="PT21H44M27S" calcext:value-type="time">
            <text:p>21:44:27</text:p>
          </table:table-cell>
          <table:table-cell table:style-name="ce2" office:value-type="time" office:time-value="PT22H30M40S" calcext:value-type="time">
            <text:p>22:30:40</text:p>
          </table:table-cell>
          <table:table-cell table:style-name="ce2" office:value-type="time" office:time-value="PT23H18M42S" calcext:value-type="time">
            <text:p>23:18:42</text:p>
          </table:table-cell>
          <table:table-cell/>
        </table:table-row>
        <table:table-row table:style-name="ro1">
          <table:table-cell office:value-type="string" calcext:value-type="string">
            <text:p>Mari Maier</text:p>
          </table:table-cell>
          <table:table-cell table:style-name="ce2" office:value-type="time" office:time-value="PT01H56M34S" calcext:value-type="time">
            <text:p>01:56:34</text:p>
          </table:table-cell>
          <table:table-cell table:style-name="ce2" office:value-type="time" office:time-value="PT03H15M12S" calcext:value-type="time">
            <text:p>03:15:12</text:p>
          </table:table-cell>
          <table:table-cell table:style-name="ce2" office:value-type="time" office:time-value="PT05H35M20S" calcext:value-type="time">
            <text:p>05:35:20</text:p>
          </table:table-cell>
          <table:table-cell table:style-name="ce2" office:value-type="time" office:time-value="PT07H49M08S" calcext:value-type="time">
            <text:p>07:49:08</text:p>
          </table:table-cell>
          <table:table-cell table:style-name="ce2" office:value-type="time" office:time-value="PT09H41M41S" calcext:value-type="time">
            <text:p>09:41:41</text:p>
          </table:table-cell>
          <table:table-cell table:style-name="ce2" office:value-type="time" office:time-value="PT10H39M22S" calcext:value-type="time">
            <text:p>10:39:22</text:p>
          </table:table-cell>
          <table:table-cell table:style-name="ce2" office:value-type="time" office:time-value="PT13H21M07S" calcext:value-type="time">
            <text:p>13:21:07</text:p>
          </table:table-cell>
          <table:table-cell table:style-name="ce2" office:value-type="time" office:time-value="PT15H04M41S" calcext:value-type="time">
            <text:p>15:04:41</text:p>
          </table:table-cell>
          <table:table-cell table:style-name="ce2" office:value-type="time" office:time-value="PT16H43M45S" calcext:value-type="time">
            <text:p>16:43:45</text:p>
          </table:table-cell>
          <table:table-cell table:style-name="ce2" office:value-type="time" office:time-value="PT17H44M15S" calcext:value-type="time">
            <text:p>17:44:15</text:p>
          </table:table-cell>
          <table:table-cell table:style-name="ce2" office:value-type="time" office:time-value="PT19H42M51S" calcext:value-type="time">
            <text:p>19:42:51</text:p>
          </table:table-cell>
          <table:table-cell table:style-name="ce2" office:value-type="time" office:time-value="PT20H23M44S" calcext:value-type="time">
            <text:p>20:23:44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Satu Peltola</text:p>
          </table:table-cell>
          <table:table-cell table:style-name="ce2" office:value-type="time" office:time-value="PT01H45M20S" calcext:value-type="time">
            <text:p>01:45:20</text:p>
          </table:table-cell>
          <table:table-cell table:style-name="ce2" office:value-type="time" office:time-value="PT02H57M09S" calcext:value-type="time">
            <text:p>02:57:09</text:p>
          </table:table-cell>
          <table:table-cell table:style-name="ce2" office:value-type="time" office:time-value="PT05H07M52S" calcext:value-type="time">
            <text:p>05:07:52</text:p>
          </table:table-cell>
          <table:table-cell table:style-name="ce2" office:value-type="time" office:time-value="PT07H05M08S" calcext:value-type="time">
            <text:p>07:05:08</text:p>
          </table:table-cell>
          <table:table-cell table:style-name="ce2" office:value-type="time" office:time-value="PT08H57M10S" calcext:value-type="time">
            <text:p>08:57:10</text:p>
          </table:table-cell>
          <table:table-cell table:style-name="ce2" office:value-type="time" office:time-value="PT09H59M00S" calcext:value-type="time">
            <text:p>09:59:00</text:p>
          </table:table-cell>
          <table:table-cell table:style-name="ce2" office:value-type="time" office:time-value="PT12H40M35S" calcext:value-type="time">
            <text:p>12:40:35</text:p>
          </table:table-cell>
          <table:table-cell table:style-name="ce2" office:value-type="time" office:time-value="PT14H30M52S" calcext:value-type="time">
            <text:p>14:30:52</text:p>
          </table:table-cell>
          <table:table-cell table:style-name="ce2" office:value-type="time" office:time-value="PT16H18M15S" calcext:value-type="time">
            <text:p>16:18:15</text:p>
          </table:table-cell>
          <table:table-cell table:style-name="ce2" office:value-type="time" office:time-value="PT17H21M04S" calcext:value-type="time">
            <text:p>17:21:04</text:p>
          </table:table-cell>
          <table:table-cell table:style-name="ce2" office:value-type="time" office:time-value="PT19H43M21S" calcext:value-type="time">
            <text:p>19:43:21</text:p>
          </table:table-cell>
          <table:table-cell table:style-name="ce2" office:value-type="time" office:time-value="PT20H34M53S" calcext:value-type="time">
            <text:p>20:34:53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Pia Tantarimäki</text:p>
          </table:table-cell>
          <table:table-cell table:style-name="ce2" office:value-type="time" office:time-value="PT02H06M26S" calcext:value-type="time">
            <text:p>02:06:26</text:p>
          </table:table-cell>
          <table:table-cell table:style-name="ce2" office:value-type="time" office:time-value="PT03H28M03S" calcext:value-type="time">
            <text:p>03:28:03</text:p>
          </table:table-cell>
          <table:table-cell table:style-name="ce2" office:value-type="time" office:time-value="PT06H00M18S" calcext:value-type="time">
            <text:p>06:00:18</text:p>
          </table:table-cell>
          <table:table-cell table:style-name="ce2" office:value-type="time" office:time-value="PT08H12M56S" calcext:value-type="time">
            <text:p>08:12:56</text:p>
          </table:table-cell>
          <table:table-cell table:style-name="ce2" office:value-type="time" office:time-value="PT10H31M05S" calcext:value-type="time">
            <text:p>10:31:05</text:p>
          </table:table-cell>
          <table:table-cell table:style-name="ce2" office:value-type="time" office:time-value="PT11H35M35S" calcext:value-type="time">
            <text:p>11:35:35</text:p>
          </table:table-cell>
          <table:table-cell table:style-name="ce2" office:value-type="time" office:time-value="PT14H22M58S" calcext:value-type="time">
            <text:p>14:22:58</text:p>
          </table:table-cell>
          <table:table-cell table:style-name="ce2" office:value-type="time" office:time-value="PT16H46M59S" calcext:value-type="time">
            <text:p>16:46:59</text:p>
          </table:table-cell>
          <table:table-cell table:style-name="ce2" office:value-type="time" office:time-value="PT18H53M00S" calcext:value-type="time">
            <text:p>18:53:00</text:p>
          </table:table-cell>
          <table:table-cell table:style-name="ce2" office:value-type="time" office:time-value="PT19H54M11S" calcext:value-type="time">
            <text:p>19:54:11</text:p>
          </table:table-cell>
          <table:table-cell table:style-name="ce2" office:value-type="time" office:time-value="PT21H44M34S" calcext:value-type="time">
            <text:p>21:44:34</text:p>
          </table:table-cell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Seppo Kellokumpu</text:p>
          </table:table-cell>
          <table:table-cell table:style-name="ce2" office:value-type="time" office:time-value="PT01H32M48S" calcext:value-type="time">
            <text:p>01:32:48</text:p>
          </table:table-cell>
          <table:table-cell table:style-name="ce2" office:value-type="time" office:time-value="PT02H35M38S" calcext:value-type="time">
            <text:p>02:35:38</text:p>
          </table:table-cell>
          <table:table-cell table:style-name="ce2" office:value-type="time" office:time-value="PT04H31M52S" calcext:value-type="time">
            <text:p>04:31:52</text:p>
          </table:table-cell>
          <table:table-cell table:style-name="ce2" office:value-type="time" office:time-value="PT06H08M06S" calcext:value-type="time">
            <text:p>06:08:06</text:p>
          </table:table-cell>
          <table:table-cell table:style-name="ce2" office:value-type="time" office:time-value="PT07H40M31S" calcext:value-type="time">
            <text:p>07:40:31</text:p>
          </table:table-cell>
          <table:table-cell table:style-name="ce2" office:value-type="time" office:time-value="PT08H38M22S" calcext:value-type="time">
            <text:p>08:38:22</text:p>
          </table:table-cell>
          <table:table-cell table:style-name="ce2" office:value-type="time" office:time-value="PT11H04M39S" calcext:value-type="time">
            <text:p>11:04:39</text:p>
          </table:table-cell>
          <table:table-cell table:style-name="ce2" office:value-type="time" office:time-value="PT12H35M39S" calcext:value-type="time">
            <text:p>12:35:39</text:p>
          </table:table-cell>
          <table:table-cell table:style-name="ce2" office:value-type="time" office:time-value="PT14H12M24S" calcext:value-type="time">
            <text:p>14:12:24</text:p>
          </table:table-cell>
          <table:table-cell table:style-name="ce2" office:value-type="time" office:time-value="PT15H01M07S" calcext:value-type="time">
            <text:p>15:01:07</text:p>
          </table:table-cell>
          <table:table-cell table:style-name="Default" table:number-columns-repeated="3"/>
          <table:table-cell/>
        </table:table-row>
        <table:table-row table:style-name="ro1">
          <table:table-cell office:value-type="string" calcext:value-type="string">
            <text:p>Jeremy Palmer</text:p>
          </table:table-cell>
          <table:table-cell table:style-name="ce2" office:value-type="time" office:time-value="PT01H23M28S" calcext:value-type="time">
            <text:p>01:23:28</text:p>
          </table:table-cell>
          <table:table-cell table:style-name="ce2" office:value-type="time" office:time-value="PT02H17M10S" calcext:value-type="time">
            <text:p>02:17:10</text:p>
          </table:table-cell>
          <table:table-cell table:style-name="ce2" office:value-type="time" office:time-value="PT03H48M44S" calcext:value-type="time">
            <text:p>03:48:44</text:p>
          </table:table-cell>
          <table:table-cell table:style-name="ce2" office:value-type="time" office:time-value="PT05H11M31S" calcext:value-type="time">
            <text:p>05:11:31</text:p>
          </table:table-cell>
          <table:table-cell table:style-name="ce2" office:value-type="time" office:time-value="PT06H32M48S" calcext:value-type="time">
            <text:p>06:32:48</text:p>
          </table:table-cell>
          <table:table-cell table:style-name="ce2" office:value-type="time" office:time-value="PT07H20M50S" calcext:value-type="time">
            <text:p>07:20:50</text:p>
          </table:table-cell>
          <table:table-cell table:style-name="ce2" office:value-type="time" office:time-value="PT09H08M43S" calcext:value-type="time">
            <text:p>09:08:43</text:p>
          </table:table-cell>
          <table:table-cell table:style-name="Default" table:number-columns-repeated="6"/>
          <table:table-cell/>
        </table:table-row>
        <table:table-row table:style-name="ro1">
          <table:table-cell office:value-type="string" calcext:value-type="string">
            <text:p>Kari Leimola</text:p>
          </table:table-cell>
          <table:table-cell table:style-name="ce2" office:value-type="time" office:time-value="PT01H47M31S" calcext:value-type="time">
            <text:p>01:47:31</text:p>
          </table:table-cell>
          <table:table-cell table:style-name="ce2" office:value-type="time" office:time-value="PT02H55M30S" calcext:value-type="time">
            <text:p>02:55:30</text:p>
          </table:table-cell>
          <table:table-cell table:style-name="ce2" office:value-type="time" office:time-value="PT05H01M15S" calcext:value-type="time">
            <text:p>05:01:15</text:p>
          </table:table-cell>
          <table:table-cell table:style-name="ce2" office:value-type="time" office:time-value="PT06H56M31S" calcext:value-type="time">
            <text:p>06:56:31</text:p>
          </table:table-cell>
          <table:table-cell table:style-name="ce2" office:value-type="time" office:time-value="PT08H43M13S" calcext:value-type="time">
            <text:p>08:43:13</text:p>
          </table:table-cell>
          <table:table-cell table:style-name="ce2" office:value-type="time" office:time-value="PT09H50M33S" calcext:value-type="time">
            <text:p>09:50:33</text:p>
          </table:table-cell>
          <table:table-cell table:style-name="ce2" office:value-type="time" office:time-value="PT12H53M03S" calcext:value-type="time">
            <text:p>12:53:03</text:p>
          </table:table-cell>
          <table:table-cell table:style-name="Default" table:number-columns-repeated="6"/>
          <table:table-cell/>
        </table:table-row>
        <table:table-row table:style-name="ro1">
          <table:table-cell office:value-type="string" calcext:value-type="string">
            <text:p>Seija Henttonen</text:p>
          </table:table-cell>
          <table:table-cell table:style-name="ce2" office:value-type="time" office:time-value="PT02H07M23S" calcext:value-type="time">
            <text:p>02:07:23</text:p>
          </table:table-cell>
          <table:table-cell table:style-name="ce2" office:value-type="time" office:time-value="PT03H37M38S" calcext:value-type="time">
            <text:p>03:37:38</text:p>
          </table:table-cell>
          <table:table-cell table:style-name="ce2" office:value-type="time" office:time-value="PT06H09M28S" calcext:value-type="time">
            <text:p>06:09:28</text:p>
          </table:table-cell>
          <table:table-cell table:style-name="ce2" office:value-type="time" office:time-value="PT08H21M22S" calcext:value-type="time">
            <text:p>08:21:22</text:p>
          </table:table-cell>
          <table:table-cell table:style-name="ce2" office:value-type="time" office:time-value="PT10H17M13S" calcext:value-type="time">
            <text:p>10:17:13</text:p>
          </table:table-cell>
          <table:table-cell table:style-name="ce2" office:value-type="time" office:time-value="PT11H27M42S" calcext:value-type="time">
            <text:p>11:27:42</text:p>
          </table:table-cell>
          <table:table-cell table:style-name="ce2" office:value-type="time" office:time-value="PT14H22M14S" calcext:value-type="time">
            <text:p>14:22:14</text:p>
          </table:table-cell>
          <table:table-cell table:style-name="Default" table:number-columns-repeated="6"/>
          <table:table-cell/>
        </table:table-row>
        <table:table-row table:style-name="ro1">
          <table:table-cell office:value-type="string" calcext:value-type="string">
            <text:p>Pasi Antikainen</text:p>
          </table:table-cell>
          <table:table-cell table:style-name="ce2" office:value-type="time" office:time-value="PT01H56M24S" calcext:value-type="time">
            <text:p>01:56:24</text:p>
          </table:table-cell>
          <table:table-cell table:style-name="ce2" office:value-type="time" office:time-value="PT03H15M01S" calcext:value-type="time">
            <text:p>03:15:01</text:p>
          </table:table-cell>
          <table:table-cell table:style-name="ce2" office:value-type="time" office:time-value="PT05H35M17S" calcext:value-type="time">
            <text:p>05:35:17</text:p>
          </table:table-cell>
          <table:table-cell table:style-name="ce2" office:value-type="time" office:time-value="PT07H36M12S" calcext:value-type="time">
            <text:p>07:36:12</text:p>
          </table:table-cell>
          <table:table-cell table:style-name="ce2" office:value-type="time" office:time-value="PT09H27M04S" calcext:value-type="time">
            <text:p>09:27:04</text:p>
          </table:table-cell>
          <table:table-cell table:style-name="ce2" office:value-type="time" office:time-value="PT10H37M43S" calcext:value-type="time">
            <text:p>10:37:43</text:p>
          </table:table-cell>
          <table:table-cell table:style-name="Default" table:number-columns-repeated="7"/>
          <table:table-cell/>
        </table:table-row>
        <table:table-row table:style-name="ro1">
          <table:table-cell office:value-type="string" calcext:value-type="string">
            <text:p>Juha Tontti</text:p>
          </table:table-cell>
          <table:table-cell table:style-name="ce2" office:value-type="time" office:time-value="PT01H55M30S" calcext:value-type="time">
            <text:p>01:55:30</text:p>
          </table:table-cell>
          <table:table-cell table:style-name="ce2" office:value-type="time" office:time-value="PT03H15M47S" calcext:value-type="time">
            <text:p>03:15:47</text:p>
          </table:table-cell>
          <table:table-cell table:style-name="ce2" office:value-type="time" office:time-value="PT06H20M28S" calcext:value-type="time">
            <text:p>06:20:28</text:p>
          </table:table-cell>
          <table:table-cell table:style-name="Default" table:number-columns-repeated="10"/>
          <table:table-cell/>
        </table:table-row>
        <table:table-row table:style-name="ro1">
          <table:table-cell/>
          <table:table-cell table:style-name="ce2" table:number-columns-repeated="3"/>
          <table:table-cell table:style-name="Default" table:number-columns-repeated="10"/>
          <table:table-cell/>
        </table:table-row>
        <table:table-row table:style-name="ro1">
          <table:table-cell table:style-name="ce1" office:value-type="string" calcext:value-type="string">
            <text:p>Osuusajat</text:p>
          </table:table-cell>
          <table:table-cell table:style-name="ce1" office:value-type="string" calcext:value-type="string">
            <text:p>01 Myllykoski</text:p>
          </table:table-cell>
          <table:table-cell table:style-name="ce1" office:value-type="string" calcext:value-type="string">
            <text:p>02 Murtovaara</text:p>
          </table:table-cell>
          <table:table-cell table:style-name="ce1" office:value-type="string" calcext:value-type="string">
            <text:p>03 Halmejärvi</text:p>
          </table:table-cell>
          <table:table-cell table:style-name="ce1" office:value-type="string" calcext:value-type="string">
            <text:p>04 Rumo</text:p>
          </table:table-cell>
          <table:table-cell table:style-name="ce1" office:value-type="string" calcext:value-type="string">
            <text:p>05 Rautatie</text:p>
          </table:table-cell>
          <table:table-cell table:style-name="ce1" office:value-type="string" calcext:value-type="string">
            <text:p>06 Maanselkä</text:p>
          </table:table-cell>
          <table:table-cell table:style-name="ce1" office:value-type="string" calcext:value-type="string">
            <text:p>07 Hanhilampi</text:p>
          </table:table-cell>
          <table:table-cell table:style-name="ce1" office:value-type="string" calcext:value-type="string">
            <text:p>08 Teerivaara</text:p>
          </table:table-cell>
          <table:table-cell table:style-name="ce1" office:value-type="string" calcext:value-type="string">
            <text:p>09 Tolhovaara</text:p>
          </table:table-cell>
          <table:table-cell table:style-name="ce1" office:value-type="string" calcext:value-type="string">
            <text:p>10 Rönkkö</text:p>
          </table:table-cell>
          <table:table-cell table:style-name="ce1" office:value-type="string" calcext:value-type="string">
            <text:p>11 Kettumäki</text:p>
          </table:table-cell>
          <table:table-cell table:style-name="ce1" office:value-type="string" calcext:value-type="string">
            <text:p>12 Iso-Pölly</text:p>
          </table:table-cell>
          <table:table-cell table:style-name="ce1" office:value-type="string" calcext:value-type="string">
            <text:p>13 Maali</text:p>
          </table:table-cell>
          <table:table-cell/>
        </table:table-row>
        <table:table-row table:style-name="ro1">
          <table:table-cell office:value-type="string" calcext:value-type="string">
            <text:p>Aleksandar Domazevic</text:p>
          </table:table-cell>
          <table:table-cell office:value-type="time" office:time-value="PT01H15M36S" calcext:value-type="time">
            <text:p>01:15:36</text:p>
          </table:table-cell>
          <table:table-cell office:value-type="time" office:time-value="PT00H48M42S" calcext:value-type="time">
            <text:p>00:48:42</text:p>
          </table:table-cell>
          <table:table-cell office:value-type="time" office:time-value="PT01H28M55S" calcext:value-type="time">
            <text:p>01:28:55</text:p>
          </table:table-cell>
          <table:table-cell office:value-type="time" office:time-value="PT01H13M38S" calcext:value-type="time">
            <text:p>01:13:38</text:p>
          </table:table-cell>
          <table:table-cell office:value-type="time" office:time-value="PT01H15M48S" calcext:value-type="time">
            <text:p>01:15:48</text:p>
          </table:table-cell>
          <table:table-cell office:value-type="time" office:time-value="PT00H46M42S" calcext:value-type="time">
            <text:p>00:46:42</text:p>
          </table:table-cell>
          <table:table-cell office:value-type="time" office:time-value="PT01H40M24S" calcext:value-type="time">
            <text:p>01:40:24</text:p>
          </table:table-cell>
          <table:table-cell office:value-type="time" office:time-value="PT01H10M29S" calcext:value-type="time">
            <text:p>01:10:29</text:p>
          </table:table-cell>
          <table:table-cell office:value-type="time" office:time-value="PT01H05M49S" calcext:value-type="time">
            <text:p>01:05:49</text:p>
          </table:table-cell>
          <table:table-cell office:value-type="time" office:time-value="PT00H30M25S" calcext:value-type="time">
            <text:p>00:30:25</text:p>
          </table:table-cell>
          <table:table-cell office:value-type="time" office:time-value="PT01H09M59S" calcext:value-type="time">
            <text:p>01:09:59</text:p>
          </table:table-cell>
          <table:table-cell office:value-type="time" office:time-value="PT00H22M17S" calcext:value-type="time">
            <text:p>00:22:17</text:p>
          </table:table-cell>
          <table:table-cell office:value-type="time" office:time-value="PT00H21M16S" calcext:value-type="time">
            <text:p>00:21:16</text:p>
          </table:table-cell>
          <table:table-cell/>
        </table:table-row>
        <table:table-row table:style-name="ro1">
          <table:table-cell office:value-type="string" calcext:value-type="string">
            <text:p>Alexey Klimiin</text:p>
          </table:table-cell>
          <table:table-cell office:value-type="time" office:time-value="PT01H25M32S" calcext:value-type="time">
            <text:p>01:25:32</text:p>
          </table:table-cell>
          <table:table-cell office:value-type="time" office:time-value="PT00H56M31S" calcext:value-type="time">
            <text:p>00:56:31</text:p>
          </table:table-cell>
          <table:table-cell office:value-type="time" office:time-value="PT01H41M07S" calcext:value-type="time">
            <text:p>01:41:07</text:p>
          </table:table-cell>
          <table:table-cell office:value-type="time" office:time-value="PT01H34M14S" calcext:value-type="time">
            <text:p>01:34:14</text:p>
          </table:table-cell>
          <table:table-cell office:value-type="time" office:time-value="PT01H26M37S" calcext:value-type="time">
            <text:p>01:26:37</text:p>
          </table:table-cell>
          <table:table-cell office:value-type="time" office:time-value="PT00H53M11S" calcext:value-type="time">
            <text:p>00:53:11</text:p>
          </table:table-cell>
          <table:table-cell office:value-type="time" office:time-value="PT01H57M41S" calcext:value-type="time">
            <text:p>01:57:41</text:p>
          </table:table-cell>
          <table:table-cell office:value-type="time" office:time-value="PT01H27M06S" calcext:value-type="time">
            <text:p>01:27:06</text:p>
          </table:table-cell>
          <table:table-cell office:value-type="time" office:time-value="PT01H25M46S" calcext:value-type="time">
            <text:p>01:25:46</text:p>
          </table:table-cell>
          <table:table-cell office:value-type="time" office:time-value="PT00H46M33S" calcext:value-type="time">
            <text:p>00:46:33</text:p>
          </table:table-cell>
          <table:table-cell office:value-type="time" office:time-value="PT01H41M24S" calcext:value-type="time">
            <text:p>01:41:24</text:p>
          </table:table-cell>
          <table:table-cell office:value-type="time" office:time-value="PT00H44M33S" calcext:value-type="time">
            <text:p>00:44:33</text:p>
          </table:table-cell>
          <table:table-cell office:value-type="time" office:time-value="PT01H00M21S" calcext:value-type="time">
            <text:p>01:00:21</text:p>
          </table:table-cell>
          <table:table-cell/>
        </table:table-row>
        <table:table-row table:style-name="ro1">
          <table:table-cell office:value-type="string" calcext:value-type="string">
            <text:p>Anne Kiljunen</text:p>
          </table:table-cell>
          <table:table-cell office:value-type="time" office:time-value="PT01H29M35S" calcext:value-type="time">
            <text:p>01:29:35</text:p>
          </table:table-cell>
          <table:table-cell office:value-type="time" office:time-value="PT00H54M41S" calcext:value-type="time">
            <text:p>00:54:41</text:p>
          </table:table-cell>
          <table:table-cell office:value-type="time" office:time-value="PT01H34M45S" calcext:value-type="time">
            <text:p>01:34:45</text:p>
          </table:table-cell>
          <table:table-cell office:value-type="time" office:time-value="PT01H19M58S" calcext:value-type="time">
            <text:p>01:19:58</text:p>
          </table:table-cell>
          <table:table-cell office:value-type="time" office:time-value="PT01H16M27S" calcext:value-type="time">
            <text:p>01:16:27</text:p>
          </table:table-cell>
          <table:table-cell office:value-type="time" office:time-value="PT00H49M12S" calcext:value-type="time">
            <text:p>00:49:12</text:p>
          </table:table-cell>
          <table:table-cell office:value-type="time" office:time-value="PT01H46M23S" calcext:value-type="time">
            <text:p>01:46:23</text:p>
          </table:table-cell>
          <table:table-cell office:value-type="time" office:time-value="PT01H09M38S" calcext:value-type="time">
            <text:p>01:09:38</text:p>
          </table:table-cell>
          <table:table-cell office:value-type="time" office:time-value="PT01H09M29S" calcext:value-type="time">
            <text:p>01:09:29</text:p>
          </table:table-cell>
          <table:table-cell office:value-type="time" office:time-value="PT00H38M34S" calcext:value-type="time">
            <text:p>00:38:34</text:p>
          </table:table-cell>
          <table:table-cell office:value-type="time" office:time-value="PT01H23M17S" calcext:value-type="time">
            <text:p>01:23:17</text:p>
          </table:table-cell>
          <table:table-cell office:value-type="time" office:time-value="PT00H31M55S" calcext:value-type="time">
            <text:p>00:31:55</text:p>
          </table:table-cell>
          <table:table-cell office:value-type="time" office:time-value="PT00H27M15S" calcext:value-type="time">
            <text:p>00:27:15</text:p>
          </table:table-cell>
          <table:table-cell/>
        </table:table-row>
        <table:table-row table:style-name="ro1">
          <table:table-cell office:value-type="string" calcext:value-type="string">
            <text:p>Antti Rönkkö</text:p>
          </table:table-cell>
          <table:table-cell office:value-type="time" office:time-value="PT01H25M31S" calcext:value-type="time">
            <text:p>01:25:31</text:p>
          </table:table-cell>
          <table:table-cell office:value-type="time" office:time-value="PT00H56M21S" calcext:value-type="time">
            <text:p>00:56:21</text:p>
          </table:table-cell>
          <table:table-cell office:value-type="time" office:time-value="PT01H33M36S" calcext:value-type="time">
            <text:p>01:33:36</text:p>
          </table:table-cell>
          <table:table-cell office:value-type="time" office:time-value="PT01H18M47S" calcext:value-type="time">
            <text:p>01:18:47</text:p>
          </table:table-cell>
          <table:table-cell office:value-type="time" office:time-value="PT01H20M08S" calcext:value-type="time">
            <text:p>01:20:08</text:p>
          </table:table-cell>
          <table:table-cell office:value-type="time" office:time-value="PT00H46M42S" calcext:value-type="time">
            <text:p>00:46:42</text:p>
          </table:table-cell>
          <table:table-cell office:value-type="time" office:time-value="PT01H46M28S" calcext:value-type="time">
            <text:p>01:46:28</text:p>
          </table:table-cell>
          <table:table-cell office:value-type="time" office:time-value="PT01H11M19S" calcext:value-type="time">
            <text:p>01:11:19</text:p>
          </table:table-cell>
          <table:table-cell office:value-type="time" office:time-value="PT01H11M08S" calcext:value-type="time">
            <text:p>01:11:08</text:p>
          </table:table-cell>
          <table:table-cell office:value-type="time" office:time-value="PT00H38M34S" calcext:value-type="time">
            <text:p>00:38:34</text:p>
          </table:table-cell>
          <table:table-cell office:value-type="time" office:time-value="PT01H23M26S" calcext:value-type="time">
            <text:p>01:23:26</text:p>
          </table:table-cell>
          <table:table-cell office:value-type="time" office:time-value="PT00H31M55S" calcext:value-type="time">
            <text:p>00:31:55</text:p>
          </table:table-cell>
          <table:table-cell office:value-type="time" office:time-value="PT00H27M46S" calcext:value-type="time">
            <text:p>00:27:46</text:p>
          </table:table-cell>
          <table:table-cell/>
        </table:table-row>
        <table:table-row table:style-name="ro1">
          <table:table-cell office:value-type="string" calcext:value-type="string">
            <text:p>Antti Varis</text:p>
          </table:table-cell>
          <table:table-cell office:value-type="time" office:time-value="PT01H28M29S" calcext:value-type="time">
            <text:p>01:28:29</text:p>
          </table:table-cell>
          <table:table-cell office:value-type="time" office:time-value="PT00H57M12S" calcext:value-type="time">
            <text:p>00:57:12</text:p>
          </table:table-cell>
          <table:table-cell office:value-type="time" office:time-value="PT01H42M45S" calcext:value-type="time">
            <text:p>01:42:45</text:p>
          </table:table-cell>
          <table:table-cell office:value-type="time" office:time-value="PT01H33M14S" calcext:value-type="time">
            <text:p>01:33:14</text:p>
          </table:table-cell>
          <table:table-cell office:value-type="time" office:time-value="PT01H29M46S" calcext:value-type="time">
            <text:p>01:29:46</text:p>
          </table:table-cell>
          <table:table-cell office:value-type="time" office:time-value="PT00H55M51S" calcext:value-type="time">
            <text:p>00:55:51</text:p>
          </table:table-cell>
          <table:table-cell office:value-type="time" office:time-value="PT02H09M25S" calcext:value-type="time">
            <text:p>02:09:25</text:p>
          </table:table-cell>
          <table:table-cell office:value-type="time" office:time-value="PT01H26M48S" calcext:value-type="time">
            <text:p>01:26:48</text:p>
          </table:table-cell>
          <table:table-cell office:value-type="time" office:time-value="PT01H26M26S" calcext:value-type="time">
            <text:p>01:26:26</text:p>
          </table:table-cell>
          <table:table-cell office:value-type="time" office:time-value="PT00H40M53S" calcext:value-type="time">
            <text:p>00:40:53</text:p>
          </table:table-cell>
          <table:table-cell office:value-type="time" office:time-value="PT01H38M29S" calcext:value-type="time">
            <text:p>01:38:29</text:p>
          </table:table-cell>
          <table:table-cell office:value-type="time" office:time-value="PT00H46M32S" calcext:value-type="time">
            <text:p>00:46:32</text:p>
          </table:table-cell>
          <table:table-cell office:value-type="time" office:time-value="PT00H39M24S" calcext:value-type="time">
            <text:p>00:39:24</text:p>
          </table:table-cell>
          <table:table-cell/>
        </table:table-row>
        <table:table-row table:style-name="ro1">
          <table:table-cell office:value-type="string" calcext:value-type="string">
            <text:p>Atso Parkkinen</text:p>
          </table:table-cell>
          <table:table-cell office:value-type="time" office:time-value="PT01H55M24S" calcext:value-type="time">
            <text:p>01:55:24</text:p>
          </table:table-cell>
          <table:table-cell office:value-type="time" office:time-value="PT01H09M49S" calcext:value-type="time">
            <text:p>01:09:49</text:p>
          </table:table-cell>
          <table:table-cell office:value-type="time" office:time-value="PT01H47M18S" calcext:value-type="time">
            <text:p>01:47:18</text:p>
          </table:table-cell>
          <table:table-cell table:number-columns-repeated="2" office:value-type="time" office:time-value="PT01H29M56S" calcext:value-type="time">
            <text:p>01:29:56</text:p>
          </table:table-cell>
          <table:table-cell office:value-type="time" office:time-value="PT00H45M53S" calcext:value-type="time">
            <text:p>00:45:53</text:p>
          </table:table-cell>
          <table:table-cell office:value-type="time" office:time-value="PT02H19M08S" calcext:value-type="time">
            <text:p>02:19:08</text:p>
          </table:table-cell>
          <table:table-cell office:value-type="time" office:time-value="PT01H20M18S" calcext:value-type="time">
            <text:p>01:20:18</text:p>
          </table:table-cell>
          <table:table-cell office:value-type="time" office:time-value="PT01H11M08S" calcext:value-type="time">
            <text:p>01:11:08</text:p>
          </table:table-cell>
          <table:table-cell office:value-type="time" office:time-value="PT00H33M25S" calcext:value-type="time">
            <text:p>00:33:25</text:p>
          </table:table-cell>
          <table:table-cell office:value-type="time" office:time-value="PT01H27M02S" calcext:value-type="time">
            <text:p>01:27:02</text:p>
          </table:table-cell>
          <table:table-cell office:value-type="time" office:time-value="PT00H46M42S" calcext:value-type="time">
            <text:p>00:46:42</text:p>
          </table:table-cell>
          <table:table-cell office:value-type="time" office:time-value="PT00H39M04S" calcext:value-type="time">
            <text:p>00:39:04</text:p>
          </table:table-cell>
          <table:table-cell/>
        </table:table-row>
        <table:table-row table:style-name="ro1">
          <table:table-cell office:value-type="string" calcext:value-type="string">
            <text:p>Heikki Turunen</text:p>
          </table:table-cell>
          <table:table-cell office:value-type="time" office:time-value="PT01H39M05S" calcext:value-type="time">
            <text:p>01:39:05</text:p>
          </table:table-cell>
          <table:table-cell office:value-type="time" office:time-value="PT01H06M20S" calcext:value-type="time">
            <text:p>01:06:20</text:p>
          </table:table-cell>
          <table:table-cell office:value-type="time" office:time-value="PT01H50M46S" calcext:value-type="time">
            <text:p>01:50:46</text:p>
          </table:table-cell>
          <table:table-cell office:value-type="time" office:time-value="PT01H30M15S" calcext:value-type="time">
            <text:p>01:30:15</text:p>
          </table:table-cell>
          <table:table-cell office:value-type="time" office:time-value="PT01H23M47S" calcext:value-type="time">
            <text:p>01:23:47</text:p>
          </table:table-cell>
          <table:table-cell office:value-type="time" office:time-value="PT00H51M21S" calcext:value-type="time">
            <text:p>00:51:21</text:p>
          </table:table-cell>
          <table:table-cell office:value-type="time" office:time-value="PT01H41M59S" calcext:value-type="time">
            <text:p>01:41:59</text:p>
          </table:table-cell>
          <table:table-cell office:value-type="time" office:time-value="PT01H17M38S" calcext:value-type="time">
            <text:p>01:17:38</text:p>
          </table:table-cell>
          <table:table-cell office:value-type="time" office:time-value="PT01H16M38S" calcext:value-type="time">
            <text:p>01:16:38</text:p>
          </table:table-cell>
          <table:table-cell office:value-type="time" office:time-value="PT00H41M13S" calcext:value-type="time">
            <text:p>00:41:13</text:p>
          </table:table-cell>
          <table:table-cell office:value-type="time" office:time-value="PT01H30M26S" calcext:value-type="time">
            <text:p>01:30:26</text:p>
          </table:table-cell>
          <table:table-cell office:value-type="time" office:time-value="PT00H36M34S" calcext:value-type="time">
            <text:p>00:36:34</text:p>
          </table:table-cell>
          <table:table-cell office:value-type="time" office:time-value="PT00H32M44S" calcext:value-type="time">
            <text:p>00:32:44</text:p>
          </table:table-cell>
          <table:table-cell/>
        </table:table-row>
        <table:table-row table:style-name="ro1">
          <table:table-cell office:value-type="string" calcext:value-type="string">
            <text:p>Ismo Eskelinen</text:p>
          </table:table-cell>
          <table:table-cell office:value-type="time" office:time-value="PT01H23M54S" calcext:value-type="time">
            <text:p>01:23:54</text:p>
          </table:table-cell>
          <table:table-cell office:value-type="time" office:time-value="PT00H54M11S" calcext:value-type="time">
            <text:p>00:54:11</text:p>
          </table:table-cell>
          <table:table-cell office:value-type="time" office:time-value="PT01H36M12S" calcext:value-type="time">
            <text:p>01:36:12</text:p>
          </table:table-cell>
          <table:table-cell office:value-type="time" office:time-value="PT01H22M02S" calcext:value-type="time">
            <text:p>01:22:02</text:p>
          </table:table-cell>
          <table:table-cell office:value-type="time" office:time-value="PT01H21M47S" calcext:value-type="time">
            <text:p>01:21:47</text:p>
          </table:table-cell>
          <table:table-cell office:value-type="time" office:time-value="PT00H49M22S" calcext:value-type="time">
            <text:p>00:49:22</text:p>
          </table:table-cell>
          <table:table-cell office:value-type="time" office:time-value="PT02H05M00S" calcext:value-type="time">
            <text:p>02:05:00</text:p>
          </table:table-cell>
          <table:table-cell office:value-type="time" office:time-value="PT01H20M57S" calcext:value-type="time">
            <text:p>01:20:57</text:p>
          </table:table-cell>
          <table:table-cell office:value-type="time" office:time-value="PT01H18M38S" calcext:value-type="time">
            <text:p>01:18:38</text:p>
          </table:table-cell>
          <table:table-cell office:value-type="time" office:time-value="PT00H38M53S" calcext:value-type="time">
            <text:p>00:38:53</text:p>
          </table:table-cell>
          <table:table-cell office:value-type="time" office:time-value="PT01H20M07S" calcext:value-type="time">
            <text:p>01:20:07</text:p>
          </table:table-cell>
          <table:table-cell office:value-type="time" office:time-value="PT00H31M26S" calcext:value-type="time">
            <text:p>00:31:26</text:p>
          </table:table-cell>
          <table:table-cell office:value-type="time" office:time-value="PT00H29M15S" calcext:value-type="time">
            <text:p>00:29:15</text:p>
          </table:table-cell>
          <table:table-cell/>
        </table:table-row>
        <table:table-row table:style-name="ro1">
          <table:table-cell office:value-type="string" calcext:value-type="string">
            <text:p>Jani Hautasaari</text:p>
          </table:table-cell>
          <table:table-cell office:value-type="time" office:time-value="PT01H45M08S" calcext:value-type="time">
            <text:p>01:45:08</text:p>
          </table:table-cell>
          <table:table-cell office:value-type="time" office:time-value="PT01H11M48S" calcext:value-type="time">
            <text:p>01:11:48</text:p>
          </table:table-cell>
          <table:table-cell office:value-type="time" office:time-value="PT02H10M53S" calcext:value-type="time">
            <text:p>02:10:53</text:p>
          </table:table-cell>
          <table:table-cell office:value-type="time" office:time-value="PT01H57M10S" calcext:value-type="time">
            <text:p>01:57:10</text:p>
          </table:table-cell>
          <table:table-cell office:value-type="time" office:time-value="PT01H52M02S" calcext:value-type="time">
            <text:p>01:52:02</text:p>
          </table:table-cell>
          <table:table-cell office:value-type="time" office:time-value="PT01H01M50S" calcext:value-type="time">
            <text:p>01:01:50</text:p>
          </table:table-cell>
          <table:table-cell office:value-type="time" office:time-value="PT02H41M48S" calcext:value-type="time">
            <text:p>02:41:48</text:p>
          </table:table-cell>
          <table:table-cell office:value-type="time" office:time-value="PT01H50M12S" calcext:value-type="time">
            <text:p>01:50:12</text:p>
          </table:table-cell>
          <table:table-cell office:value-type="time" office:time-value="PT01H47M23S" calcext:value-type="time">
            <text:p>01:47:23</text:p>
          </table:table-cell>
          <table:table-cell office:value-type="time" office:time-value="PT01H02M40S" calcext:value-type="time">
            <text:p>01:02:40</text:p>
          </table:table-cell>
          <table:table-cell office:value-type="time" office:time-value="PT02H22M26S" calcext:value-type="time">
            <text:p>02:22:26</text:p>
          </table:table-cell>
          <table:table-cell office:value-type="time" office:time-value="PT00H51M42S" calcext:value-type="time">
            <text:p>00:51:42</text:p>
          </table:table-cell>
          <table:table-cell office:value-type="time" office:time-value="PT00H52M12S" calcext:value-type="time">
            <text:p>00:52:12</text:p>
          </table:table-cell>
          <table:table-cell/>
        </table:table-row>
        <table:table-row table:style-name="ro1">
          <table:table-cell office:value-type="string" calcext:value-type="string">
            <text:p>Janna Kelahaara</text:p>
          </table:table-cell>
          <table:table-cell office:value-type="time" office:time-value="PT01H36M54S" calcext:value-type="time">
            <text:p>01:36:54</text:p>
          </table:table-cell>
          <table:table-cell office:value-type="time" office:time-value="PT01H06M49S" calcext:value-type="time">
            <text:p>01:06:49</text:p>
          </table:table-cell>
          <table:table-cell office:value-type="time" office:time-value="PT02H00M26S" calcext:value-type="time">
            <text:p>02:00:26</text:p>
          </table:table-cell>
          <table:table-cell office:value-type="time" office:time-value="PT01H41M29S" calcext:value-type="time">
            <text:p>01:41:29</text:p>
          </table:table-cell>
          <table:table-cell office:value-type="time" office:time-value="PT01H34M24S" calcext:value-type="time">
            <text:p>01:34:24</text:p>
          </table:table-cell>
          <table:table-cell office:value-type="time" office:time-value="PT00H55M22S" calcext:value-type="time">
            <text:p>00:55:22</text:p>
          </table:table-cell>
          <table:table-cell office:value-type="time" office:time-value="PT02H32M15S" calcext:value-type="time">
            <text:p>02:32:15</text:p>
          </table:table-cell>
          <table:table-cell office:value-type="time" office:time-value="PT01H29M29S" calcext:value-type="time">
            <text:p>01:29:29</text:p>
          </table:table-cell>
          <table:table-cell office:value-type="time" office:time-value="PT01H25M56S" calcext:value-type="time">
            <text:p>01:25:56</text:p>
          </table:table-cell>
          <table:table-cell office:value-type="time" office:time-value="PT00H48M12S" calcext:value-type="time">
            <text:p>00:48:12</text:p>
          </table:table-cell>
          <table:table-cell office:value-type="time" office:time-value="PT01H53M41S" calcext:value-type="time">
            <text:p>01:53:41</text:p>
          </table:table-cell>
          <table:table-cell office:value-type="time" office:time-value="PT00H48M33S" calcext:value-type="time">
            <text:p>00:48:33</text:p>
          </table:table-cell>
          <table:table-cell office:value-type="time" office:time-value="PT00H33M54S" calcext:value-type="time">
            <text:p>00:33:54</text:p>
          </table:table-cell>
          <table:table-cell/>
        </table:table-row>
        <table:table-row table:style-name="ro1">
          <table:table-cell office:value-type="string" calcext:value-type="string">
            <text:p>Jari Kiiski</text:p>
          </table:table-cell>
          <table:table-cell office:value-type="time" office:time-value="PT01H36M53S" calcext:value-type="time">
            <text:p>01:36:53</text:p>
          </table:table-cell>
          <table:table-cell office:value-type="time" office:time-value="PT01H06M50S" calcext:value-type="time">
            <text:p>01:06:50</text:p>
          </table:table-cell>
          <table:table-cell office:value-type="time" office:time-value="PT02H00M28S" calcext:value-type="time">
            <text:p>02:00:28</text:p>
          </table:table-cell>
          <table:table-cell office:value-type="time" office:time-value="PT01H41M28S" calcext:value-type="time">
            <text:p>01:41:28</text:p>
          </table:table-cell>
          <table:table-cell office:value-type="time" office:time-value="PT01H34M25S" calcext:value-type="time">
            <text:p>01:34:25</text:p>
          </table:table-cell>
          <table:table-cell office:value-type="time" office:time-value="PT00H55M32S" calcext:value-type="time">
            <text:p>00:55:32</text:p>
          </table:table-cell>
          <table:table-cell office:value-type="time" office:time-value="PT02H32M06S" calcext:value-type="time">
            <text:p>02:32:06</text:p>
          </table:table-cell>
          <table:table-cell office:value-type="time" office:time-value="PT01H29M30S" calcext:value-type="time">
            <text:p>01:29:30</text:p>
          </table:table-cell>
          <table:table-cell office:value-type="time" office:time-value="PT01H26M07S" calcext:value-type="time">
            <text:p>01:26:07</text:p>
          </table:table-cell>
          <table:table-cell office:value-type="time" office:time-value="PT00H48M02S" calcext:value-type="time">
            <text:p>00:48:02</text:p>
          </table:table-cell>
          <table:table-cell office:value-type="time" office:time-value="PT01H53M32S" calcext:value-type="time">
            <text:p>01:53:32</text:p>
          </table:table-cell>
          <table:table-cell office:value-type="time" office:time-value="PT00H48M32S" calcext:value-type="time">
            <text:p>00:48:32</text:p>
          </table:table-cell>
          <table:table-cell office:value-type="time" office:time-value="PT00H33M55S" calcext:value-type="time">
            <text:p>00:33:55</text:p>
          </table:table-cell>
          <table:table-cell/>
        </table:table-row>
        <table:table-row table:style-name="ro1">
          <table:table-cell office:value-type="string" calcext:value-type="string">
            <text:p>Jeremy Palmer</text:p>
          </table:table-cell>
          <table:table-cell office:value-type="time" office:time-value="PT01H23M28S" calcext:value-type="time">
            <text:p>01:23:28</text:p>
          </table:table-cell>
          <table:table-cell office:value-type="time" office:time-value="PT00H53M42S" calcext:value-type="time">
            <text:p>00:53:42</text:p>
          </table:table-cell>
          <table:table-cell office:value-type="time" office:time-value="PT01H31M34S" calcext:value-type="time">
            <text:p>01:31:34</text:p>
          </table:table-cell>
          <table:table-cell office:value-type="time" office:time-value="PT01H22M47S" calcext:value-type="time">
            <text:p>01:22:47</text:p>
          </table:table-cell>
          <table:table-cell office:value-type="time" office:time-value="PT01H21M17S" calcext:value-type="time">
            <text:p>01:21:17</text:p>
          </table:table-cell>
          <table:table-cell office:value-type="time" office:time-value="PT00H48M02S" calcext:value-type="time">
            <text:p>00:48:02</text:p>
          </table:table-cell>
          <table:table-cell office:value-type="time" office:time-value="PT01H47M53S" calcext:value-type="time">
            <text:p>01:47:5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uha Tontti</text:p>
          </table:table-cell>
          <table:table-cell office:value-type="time" office:time-value="PT01H55M30S" calcext:value-type="time">
            <text:p>01:55:30</text:p>
          </table:table-cell>
          <table:table-cell office:value-type="time" office:time-value="PT01H20M17S" calcext:value-type="time">
            <text:p>01:20:17</text:p>
          </table:table-cell>
          <table:table-cell office:value-type="time" office:time-value="PT03H04M41S" calcext:value-type="time">
            <text:p>03:04:4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Kari Leimola</text:p>
          </table:table-cell>
          <table:table-cell office:value-type="time" office:time-value="PT01H47M31S" calcext:value-type="time">
            <text:p>01:47:31</text:p>
          </table:table-cell>
          <table:table-cell office:value-type="time" office:time-value="PT01H07M59S" calcext:value-type="time">
            <text:p>01:07:59</text:p>
          </table:table-cell>
          <table:table-cell office:value-type="time" office:time-value="PT02H05M45S" calcext:value-type="time">
            <text:p>02:05:45</text:p>
          </table:table-cell>
          <table:table-cell office:value-type="time" office:time-value="PT01H55M16S" calcext:value-type="time">
            <text:p>01:55:16</text:p>
          </table:table-cell>
          <table:table-cell office:value-type="time" office:time-value="PT01H46M42S" calcext:value-type="time">
            <text:p>01:46:42</text:p>
          </table:table-cell>
          <table:table-cell office:value-type="time" office:time-value="PT01H07M20S" calcext:value-type="time">
            <text:p>01:07:20</text:p>
          </table:table-cell>
          <table:table-cell office:value-type="time" office:time-value="PT03H02M30S" calcext:value-type="time">
            <text:p>03:02:3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asse Härkönen</text:p>
          </table:table-cell>
          <table:table-cell office:value-type="time" office:time-value="PT01H15M29S" calcext:value-type="time">
            <text:p>01:15:29</text:p>
          </table:table-cell>
          <table:table-cell office:value-type="time" office:time-value="PT00H47M53S" calcext:value-type="time">
            <text:p>00:47:53</text:p>
          </table:table-cell>
          <table:table-cell office:value-type="time" office:time-value="PT01H30M40S" calcext:value-type="time">
            <text:p>01:30:40</text:p>
          </table:table-cell>
          <table:table-cell office:value-type="time" office:time-value="PT01H19M47S" calcext:value-type="time">
            <text:p>01:19:47</text:p>
          </table:table-cell>
          <table:table-cell office:value-type="time" office:time-value="PT01H29M26S" calcext:value-type="time">
            <text:p>01:29:26</text:p>
          </table:table-cell>
          <table:table-cell office:value-type="time" office:time-value="PT00H51M52S" calcext:value-type="time">
            <text:p>00:51:52</text:p>
          </table:table-cell>
          <table:table-cell office:value-type="time" office:time-value="PT01H47M42S" calcext:value-type="time">
            <text:p>01:47:42</text:p>
          </table:table-cell>
          <table:table-cell office:value-type="time" office:time-value="PT01H07M19S" calcext:value-type="time">
            <text:p>01:07:19</text:p>
          </table:table-cell>
          <table:table-cell office:value-type="time" office:time-value="PT01H11M49S" calcext:value-type="time">
            <text:p>01:11:49</text:p>
          </table:table-cell>
          <table:table-cell office:value-type="time" office:time-value="PT00H35M54S" calcext:value-type="time">
            <text:p>00:35:54</text:p>
          </table:table-cell>
          <table:table-cell office:value-type="time" office:time-value="PT01H22M27S" calcext:value-type="time">
            <text:p>01:22:27</text:p>
          </table:table-cell>
          <table:table-cell office:value-type="time" office:time-value="PT00H31M35S" calcext:value-type="time">
            <text:p>00:31:35</text:p>
          </table:table-cell>
          <table:table-cell office:value-type="time" office:time-value="PT00H26M55S" calcext:value-type="time">
            <text:p>00:26:55</text:p>
          </table:table-cell>
          <table:table-cell/>
        </table:table-row>
        <table:table-row table:style-name="ro1">
          <table:table-cell office:value-type="string" calcext:value-type="string">
            <text:p>Lauri Kolu</text:p>
          </table:table-cell>
          <table:table-cell office:value-type="time" office:time-value="PT01H44M47S" calcext:value-type="time">
            <text:p>01:44:47</text:p>
          </table:table-cell>
          <table:table-cell office:value-type="time" office:time-value="PT01H14M58S" calcext:value-type="time">
            <text:p>01:14:58</text:p>
          </table:table-cell>
          <table:table-cell office:value-type="time" office:time-value="PT02H18M35S" calcext:value-type="time">
            <text:p>02:18:35</text:p>
          </table:table-cell>
          <table:table-cell office:value-type="time" office:time-value="PT01H57M12S" calcext:value-type="time">
            <text:p>01:57:12</text:p>
          </table:table-cell>
          <table:table-cell office:value-type="time" office:time-value="PT02H09M20S" calcext:value-type="time">
            <text:p>02:09:20</text:p>
          </table:table-cell>
          <table:table-cell office:value-type="time" office:time-value="PT00H59M40S" calcext:value-type="time">
            <text:p>00:59:40</text:p>
          </table:table-cell>
          <table:table-cell office:value-type="time" office:time-value="PT02H34M20S" calcext:value-type="time">
            <text:p>02:34:20</text:p>
          </table:table-cell>
          <table:table-cell office:value-type="time" office:time-value="PT01H48M58S" calcext:value-type="time">
            <text:p>01:48:58</text:p>
          </table:table-cell>
          <table:table-cell office:value-type="time" office:time-value="PT01H35M24S" calcext:value-type="time">
            <text:p>01:35:24</text:p>
          </table:table-cell>
          <table:table-cell office:value-type="time" office:time-value="PT01H02M30S" calcext:value-type="time">
            <text:p>01:02:30</text:p>
          </table:table-cell>
          <table:table-cell office:value-type="time" office:time-value="PT02H47M58S" calcext:value-type="time">
            <text:p>02:47:58</text:p>
          </table:table-cell>
          <table:table-cell office:value-type="time" office:time-value="PT01H18M37S" calcext:value-type="time">
            <text:p>01:18:37</text:p>
          </table:table-cell>
          <table:table-cell office:value-type="time" office:time-value="PT00H43M33S" calcext:value-type="time">
            <text:p>00:43:33</text:p>
          </table:table-cell>
          <table:table-cell/>
        </table:table-row>
        <table:table-row table:style-name="ro1">
          <table:table-cell office:value-type="string" calcext:value-type="string">
            <text:p>Marcel Nancy</text:p>
          </table:table-cell>
          <table:table-cell office:value-type="time" office:time-value="PT01H39M19S" calcext:value-type="time">
            <text:p>01:39:19</text:p>
          </table:table-cell>
          <table:table-cell office:value-type="time" office:time-value="PT01H02M10S" calcext:value-type="time">
            <text:p>01:02:10</text:p>
          </table:table-cell>
          <table:table-cell office:value-type="time" office:time-value="PT01H44M51S" calcext:value-type="time">
            <text:p>01:44:51</text:p>
          </table:table-cell>
          <table:table-cell office:value-type="time" office:time-value="PT01H41M04S" calcext:value-type="time">
            <text:p>01:41:04</text:p>
          </table:table-cell>
          <table:table-cell office:value-type="time" office:time-value="PT02H22M45S" calcext:value-type="time">
            <text:p>02:22:45</text:p>
          </table:table-cell>
          <table:table-cell office:value-type="time" office:time-value="PT01H46M13S" calcext:value-type="time">
            <text:p>01:46:13</text:p>
          </table:table-cell>
          <table:table-cell table:style-name="Default" table:number-columns-repeated="3"/>
          <table:table-cell office:value-type="time" office:time-value="PT03H10M39S" calcext:value-type="time">
            <text:p>03:10:39</text:p>
          </table:table-cell>
          <table:table-cell office:value-type="time" office:time-value="PT01H32M20S" calcext:value-type="time">
            <text:p>01:32:20</text:p>
          </table:table-cell>
          <table:table-cell office:value-type="time" office:time-value="PT00H37M44S" calcext:value-type="time">
            <text:p>00:37:44</text:p>
          </table:table-cell>
          <table:table-cell office:value-type="time" office:time-value="PT00H30M05S" calcext:value-type="time">
            <text:p>00:30:05</text:p>
          </table:table-cell>
          <table:table-cell/>
        </table:table-row>
        <table:table-row table:style-name="ro1">
          <table:table-cell office:value-type="string" calcext:value-type="string">
            <text:p>Mari Maier</text:p>
          </table:table-cell>
          <table:table-cell office:value-type="time" office:time-value="PT01H56M34S" calcext:value-type="time">
            <text:p>01:56:34</text:p>
          </table:table-cell>
          <table:table-cell office:value-type="time" office:time-value="PT01H18M38S" calcext:value-type="time">
            <text:p>01:18:38</text:p>
          </table:table-cell>
          <table:table-cell office:value-type="time" office:time-value="PT02H20M08S" calcext:value-type="time">
            <text:p>02:20:08</text:p>
          </table:table-cell>
          <table:table-cell office:value-type="time" office:time-value="PT02H13M48S" calcext:value-type="time">
            <text:p>02:13:48</text:p>
          </table:table-cell>
          <table:table-cell office:value-type="time" office:time-value="PT01H52M33S" calcext:value-type="time">
            <text:p>01:52:33</text:p>
          </table:table-cell>
          <table:table-cell office:value-type="time" office:time-value="PT00H57M41S" calcext:value-type="time">
            <text:p>00:57:41</text:p>
          </table:table-cell>
          <table:table-cell office:value-type="time" office:time-value="PT02H41M45S" calcext:value-type="time">
            <text:p>02:41:45</text:p>
          </table:table-cell>
          <table:table-cell office:value-type="time" office:time-value="PT01H43M34S" calcext:value-type="time">
            <text:p>01:43:34</text:p>
          </table:table-cell>
          <table:table-cell office:value-type="time" office:time-value="PT01H39M04S" calcext:value-type="time">
            <text:p>01:39:04</text:p>
          </table:table-cell>
          <table:table-cell office:value-type="time" office:time-value="PT01H00M30S" calcext:value-type="time">
            <text:p>01:00:30</text:p>
          </table:table-cell>
          <table:table-cell office:value-type="time" office:time-value="PT01H58M36S" calcext:value-type="time">
            <text:p>01:58:36</text:p>
          </table:table-cell>
          <table:table-cell office:value-type="time" office:time-value="PT00H40M53S" calcext:value-type="time">
            <text:p>00:40: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o Hoikka</text:p>
          </table:table-cell>
          <table:table-cell office:value-type="time" office:time-value="PT01H31M04S" calcext:value-type="time">
            <text:p>01:31:04</text:p>
          </table:table-cell>
          <table:table-cell office:value-type="time" office:time-value="PT00H59M50S" calcext:value-type="time">
            <text:p>00:59:50</text:p>
          </table:table-cell>
          <table:table-cell office:value-type="time" office:time-value="PT01H38M19S" calcext:value-type="time">
            <text:p>01:38:19</text:p>
          </table:table-cell>
          <table:table-cell office:value-type="time" office:time-value="PT01H27M45S" calcext:value-type="time">
            <text:p>01:27:45</text:p>
          </table:table-cell>
          <table:table-cell office:value-type="time" office:time-value="PT01H26M26S" calcext:value-type="time">
            <text:p>01:26:26</text:p>
          </table:table-cell>
          <table:table-cell office:value-type="time" office:time-value="PT00H51M22S" calcext:value-type="time">
            <text:p>00:51:22</text:p>
          </table:table-cell>
          <table:table-cell office:value-type="time" office:time-value="PT01H51M22S" calcext:value-type="time">
            <text:p>01:51:22</text:p>
          </table:table-cell>
          <table:table-cell office:value-type="time" office:time-value="PT01H21M07S" calcext:value-type="time">
            <text:p>01:21:07</text:p>
          </table:table-cell>
          <table:table-cell office:value-type="time" office:time-value="PT01H23M06S" calcext:value-type="time">
            <text:p>01:23:06</text:p>
          </table:table-cell>
          <table:table-cell office:value-type="time" office:time-value="PT00H46M23S" calcext:value-type="time">
            <text:p>00:46:23</text:p>
          </table:table-cell>
          <table:table-cell office:value-type="time" office:time-value="PT01H33M35S" calcext:value-type="time">
            <text:p>01:33:35</text:p>
          </table:table-cell>
          <table:table-cell office:value-type="time" office:time-value="PT00H37M14S" calcext:value-type="time">
            <text:p>00:37:14</text:p>
          </table:table-cell>
          <table:table-cell office:value-type="time" office:time-value="PT00H36M04S" calcext:value-type="time">
            <text:p>00:36:04</text:p>
          </table:table-cell>
          <table:table-cell/>
        </table:table-row>
        <table:table-row table:style-name="ro1">
          <table:table-cell office:value-type="string" calcext:value-type="string">
            <text:p>Marko Vapa</text:p>
          </table:table-cell>
          <table:table-cell office:value-type="time" office:time-value="PT01H15M27S" calcext:value-type="time">
            <text:p>01:15:27</text:p>
          </table:table-cell>
          <table:table-cell office:value-type="time" office:time-value="PT00H47M53S" calcext:value-type="time">
            <text:p>00:47:53</text:p>
          </table:table-cell>
          <table:table-cell office:value-type="time" office:time-value="PT01H29M40S" calcext:value-type="time">
            <text:p>01:29:40</text:p>
          </table:table-cell>
          <table:table-cell office:value-type="time" office:time-value="PT01H20M47S" calcext:value-type="time">
            <text:p>01:20:47</text:p>
          </table:table-cell>
          <table:table-cell office:value-type="time" office:time-value="PT01H22M57S" calcext:value-type="time">
            <text:p>01:22:57</text:p>
          </table:table-cell>
          <table:table-cell office:value-type="time" office:time-value="PT00H47M53S" calcext:value-type="time">
            <text:p>00:47:53</text:p>
          </table:table-cell>
          <table:table-cell office:value-type="time" office:time-value="PT01H45M43S" calcext:value-type="time">
            <text:p>01:45:43</text:p>
          </table:table-cell>
          <table:table-cell office:value-type="time" office:time-value="PT01H13M03S" calcext:value-type="time">
            <text:p>01:13:03</text:p>
          </table:table-cell>
          <table:table-cell office:value-type="time" office:time-value="PT01H49M13S" calcext:value-type="time">
            <text:p>01:49:13</text:p>
          </table:table-cell>
          <table:table-cell office:value-type="time" office:time-value="PT00H51M22S" calcext:value-type="time">
            <text:p>00:51:22</text:p>
          </table:table-cell>
          <table:table-cell office:value-type="time" office:time-value="PT01H43M43S" calcext:value-type="time">
            <text:p>01:43:43</text:p>
          </table:table-cell>
          <table:table-cell office:value-type="time" office:time-value="PT00H42M53S" calcext:value-type="time">
            <text:p>00:42:53</text:p>
          </table:table-cell>
          <table:table-cell office:value-type="time" office:time-value="PT00H42M13S" calcext:value-type="time">
            <text:p>00:42:13</text:p>
          </table:table-cell>
          <table:table-cell/>
        </table:table-row>
        <table:table-row table:style-name="ro1">
          <table:table-cell office:value-type="string" calcext:value-type="string">
            <text:p>Mikko Ponsi</text:p>
          </table:table-cell>
          <table:table-cell office:value-type="time" office:time-value="PT02H06M27S" calcext:value-type="time">
            <text:p>02:06:27</text:p>
          </table:table-cell>
          <table:table-cell office:value-type="time" office:time-value="PT01H21M27S" calcext:value-type="time">
            <text:p>01:21:27</text:p>
          </table:table-cell>
          <table:table-cell office:value-type="time" office:time-value="PT02H32M24S" calcext:value-type="time">
            <text:p>02:32:24</text:p>
          </table:table-cell>
          <table:table-cell office:value-type="time" office:time-value="PT02H12M29S" calcext:value-type="time">
            <text:p>02:12:29</text:p>
          </table:table-cell>
          <table:table-cell office:value-type="time" office:time-value="PT02H18M18S" calcext:value-type="time">
            <text:p>02:18:18</text:p>
          </table:table-cell>
          <table:table-cell office:value-type="time" office:time-value="PT01H04M29S" calcext:value-type="time">
            <text:p>01:04:29</text:p>
          </table:table-cell>
          <table:table-cell office:value-type="time" office:time-value="PT02H47M19S" calcext:value-type="time">
            <text:p>02:47:19</text:p>
          </table:table-cell>
          <table:table-cell office:value-type="time" office:time-value="PT02H24M02S" calcext:value-type="time">
            <text:p>02:24:02</text:p>
          </table:table-cell>
          <table:table-cell office:value-type="time" office:time-value="PT02H05M50S" calcext:value-type="time">
            <text:p>02:05:50</text:p>
          </table:table-cell>
          <table:table-cell office:value-type="time" office:time-value="PT01H01M20S" calcext:value-type="time">
            <text:p>01:01:20</text:p>
          </table:table-cell>
          <table:table-cell office:value-type="time" office:time-value="PT01H50M22S" calcext:value-type="time">
            <text:p>01:50:22</text:p>
          </table:table-cell>
          <table:table-cell office:value-type="time" office:time-value="PT00H46M13S" calcext:value-type="time">
            <text:p>00:46:13</text:p>
          </table:table-cell>
          <table:table-cell office:value-type="time" office:time-value="PT00H48M02S" calcext:value-type="time">
            <text:p>00:48:02</text:p>
          </table:table-cell>
          <table:table-cell/>
        </table:table-row>
        <table:table-row table:style-name="ro1">
          <table:table-cell office:value-type="string" calcext:value-type="string">
            <text:p>Olli Ohtonen</text:p>
          </table:table-cell>
          <table:table-cell office:value-type="time" office:time-value="PT01H25M34S" calcext:value-type="time">
            <text:p>01:25:34</text:p>
          </table:table-cell>
          <table:table-cell office:value-type="time" office:time-value="PT00H56M22S" calcext:value-type="time">
            <text:p>00:56:22</text:p>
          </table:table-cell>
          <table:table-cell office:value-type="time" office:time-value="PT01H32M21S" calcext:value-type="time">
            <text:p>01:32:21</text:p>
          </table:table-cell>
          <table:table-cell office:value-type="time" office:time-value="PT01H19M57S" calcext:value-type="time">
            <text:p>01:19:57</text:p>
          </table:table-cell>
          <table:table-cell office:value-type="time" office:time-value="PT01H20M17S" calcext:value-type="time">
            <text:p>01:20:17</text:p>
          </table:table-cell>
          <table:table-cell office:value-type="time" office:time-value="PT00H46M32S" calcext:value-type="time">
            <text:p>00:46:32</text:p>
          </table:table-cell>
          <table:table-cell office:value-type="time" office:time-value="PT01H46M43S" calcext:value-type="time">
            <text:p>01:46:43</text:p>
          </table:table-cell>
          <table:table-cell office:value-type="time" office:time-value="PT01H11M02S" calcext:value-type="time">
            <text:p>01:11:02</text:p>
          </table:table-cell>
          <table:table-cell office:value-type="time" office:time-value="PT01H11M19S" calcext:value-type="time">
            <text:p>01:11:19</text:p>
          </table:table-cell>
          <table:table-cell office:value-type="time" office:time-value="PT00H37M44S" calcext:value-type="time">
            <text:p>00:37:44</text:p>
          </table:table-cell>
          <table:table-cell office:value-type="time" office:time-value="PT01H23M56S" calcext:value-type="time">
            <text:p>01:23:56</text:p>
          </table:table-cell>
          <table:table-cell office:value-type="time" office:time-value="PT00H32M05S" calcext:value-type="time">
            <text:p>00:32:05</text:p>
          </table:table-cell>
          <table:table-cell office:value-type="time" office:time-value="PT00H27M56S" calcext:value-type="time">
            <text:p>00:27:56</text:p>
          </table:table-cell>
          <table:table-cell/>
        </table:table-row>
        <table:table-row table:style-name="ro1">
          <table:table-cell office:value-type="string" calcext:value-type="string">
            <text:p>Pasi Antikainen</text:p>
          </table:table-cell>
          <table:table-cell office:value-type="time" office:time-value="PT01H56M24S" calcext:value-type="time">
            <text:p>01:56:24</text:p>
          </table:table-cell>
          <table:table-cell office:value-type="time" office:time-value="PT01H18M37S" calcext:value-type="time">
            <text:p>01:18:37</text:p>
          </table:table-cell>
          <table:table-cell office:value-type="time" office:time-value="PT02H20M16S" calcext:value-type="time">
            <text:p>02:20:16</text:p>
          </table:table-cell>
          <table:table-cell office:value-type="time" office:time-value="PT02H00M55S" calcext:value-type="time">
            <text:p>02:00:55</text:p>
          </table:table-cell>
          <table:table-cell office:value-type="time" office:time-value="PT01H50M52S" calcext:value-type="time">
            <text:p>01:50:52</text:p>
          </table:table-cell>
          <table:table-cell office:value-type="time" office:time-value="PT01H10M39S" calcext:value-type="time">
            <text:p>01:10:3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si Flinkman</text:p>
          </table:table-cell>
          <table:table-cell office:value-type="time" office:time-value="PT01H47M37S" calcext:value-type="time">
            <text:p>01:47:37</text:p>
          </table:table-cell>
          <table:table-cell office:value-type="time" office:time-value="PT01H07M50S" calcext:value-type="time">
            <text:p>01:07:50</text:p>
          </table:table-cell>
          <table:table-cell office:value-type="time" office:time-value="PT02H05M44S" calcext:value-type="time">
            <text:p>02:05:44</text:p>
          </table:table-cell>
          <table:table-cell office:value-type="time" office:time-value="PT01H55M11S" calcext:value-type="time">
            <text:p>01:55:11</text:p>
          </table:table-cell>
          <table:table-cell office:value-type="time" office:time-value="PT01H46M53S" calcext:value-type="time">
            <text:p>01:46:53</text:p>
          </table:table-cell>
          <table:table-cell office:value-type="time" office:time-value="PT00H58M21S" calcext:value-type="time">
            <text:p>00:58:21</text:p>
          </table:table-cell>
          <table:table-cell office:value-type="time" office:time-value="PT02H23M02S" calcext:value-type="time">
            <text:p>02:23:02</text:p>
          </table:table-cell>
          <table:table-cell office:value-type="time" office:time-value="PT01H31M11S" calcext:value-type="time">
            <text:p>01:31:11</text:p>
          </table:table-cell>
          <table:table-cell office:value-type="time" office:time-value="PT01H19M57S" calcext:value-type="time">
            <text:p>01:19:57</text:p>
          </table:table-cell>
          <table:table-cell office:value-type="time" office:time-value="PT00H46M32S" calcext:value-type="time">
            <text:p>00:46:32</text:p>
          </table:table-cell>
          <table:table-cell office:value-type="time" office:time-value="PT01H50M53S" calcext:value-type="time">
            <text:p>01:50:53</text:p>
          </table:table-cell>
          <table:table-cell office:value-type="time" office:time-value="PT00H45M33S" calcext:value-type="time">
            <text:p>00:45:33</text:p>
          </table:table-cell>
          <table:table-cell office:value-type="time" office:time-value="PT00H39M34S" calcext:value-type="time">
            <text:p>00:39:34</text:p>
          </table:table-cell>
          <table:table-cell/>
        </table:table-row>
        <table:table-row table:style-name="ro1">
          <table:table-cell office:value-type="string" calcext:value-type="string">
            <text:p>Pia Tantarimäki</text:p>
          </table:table-cell>
          <table:table-cell office:value-type="time" office:time-value="PT02H06M26S" calcext:value-type="time">
            <text:p>02:06:26</text:p>
          </table:table-cell>
          <table:table-cell office:value-type="time" office:time-value="PT01H21M37S" calcext:value-type="time">
            <text:p>01:21:37</text:p>
          </table:table-cell>
          <table:table-cell office:value-type="time" office:time-value="PT02H32M15S" calcext:value-type="time">
            <text:p>02:32:15</text:p>
          </table:table-cell>
          <table:table-cell office:value-type="time" office:time-value="PT02H12M38S" calcext:value-type="time">
            <text:p>02:12:38</text:p>
          </table:table-cell>
          <table:table-cell office:value-type="time" office:time-value="PT02H18M09S" calcext:value-type="time">
            <text:p>02:18:09</text:p>
          </table:table-cell>
          <table:table-cell office:value-type="time" office:time-value="PT01H04M30S" calcext:value-type="time">
            <text:p>01:04:30</text:p>
          </table:table-cell>
          <table:table-cell office:value-type="time" office:time-value="PT02H47M23S" calcext:value-type="time">
            <text:p>02:47:23</text:p>
          </table:table-cell>
          <table:table-cell office:value-type="time" office:time-value="PT02H24M01S" calcext:value-type="time">
            <text:p>02:24:01</text:p>
          </table:table-cell>
          <table:table-cell office:value-type="time" office:time-value="PT02H06M01S" calcext:value-type="time">
            <text:p>02:06:01</text:p>
          </table:table-cell>
          <table:table-cell office:value-type="time" office:time-value="PT01H01M11S" calcext:value-type="time">
            <text:p>01:01:11</text:p>
          </table:table-cell>
          <table:table-cell office:value-type="time" office:time-value="PT01H50M23S" calcext:value-type="time">
            <text:p>01:50: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ia Siitonen</text:p>
          </table:table-cell>
          <table:table-cell office:value-type="time" office:time-value="PT01H31M01S" calcext:value-type="time">
            <text:p>01:31:01</text:p>
          </table:table-cell>
          <table:table-cell office:value-type="time" office:time-value="PT00H59M50S" calcext:value-type="time">
            <text:p>00:59:50</text:p>
          </table:table-cell>
          <table:table-cell office:value-type="time" office:time-value="PT01H37M50S" calcext:value-type="time">
            <text:p>01:37:50</text:p>
          </table:table-cell>
          <table:table-cell office:value-type="time" office:time-value="PT01H27M56S" calcext:value-type="time">
            <text:p>01:27:56</text:p>
          </table:table-cell>
          <table:table-cell office:value-type="time" office:time-value="PT01H19M27S" calcext:value-type="time">
            <text:p>01:19:27</text:p>
          </table:table-cell>
          <table:table-cell office:value-type="time" office:time-value="PT00H45M43S" calcext:value-type="time">
            <text:p>00:45:43</text:p>
          </table:table-cell>
          <table:table-cell office:value-type="time" office:time-value="PT01H45M23S" calcext:value-type="time">
            <text:p>01:45:23</text:p>
          </table:table-cell>
          <table:table-cell office:value-type="time" office:time-value="PT01H19M11S" calcext:value-type="time">
            <text:p>01:19:11</text:p>
          </table:table-cell>
          <table:table-cell office:value-type="time" office:time-value="PT01H13M09S" calcext:value-type="time">
            <text:p>01:13:09</text:p>
          </table:table-cell>
          <table:table-cell office:value-type="time" office:time-value="PT00H35M54S" calcext:value-type="time">
            <text:p>00:35:54</text:p>
          </table:table-cell>
          <table:table-cell office:value-type="time" office:time-value="PT01H29M06S" calcext:value-type="time">
            <text:p>01:29:06</text:p>
          </table:table-cell>
          <table:table-cell office:value-type="time" office:time-value="PT00H38M04S" calcext:value-type="time">
            <text:p>00:38:04</text:p>
          </table:table-cell>
          <table:table-cell office:value-type="time" office:time-value="PT00H31M25S" calcext:value-type="time">
            <text:p>00:31:25</text:p>
          </table:table-cell>
          <table:table-cell/>
        </table:table-row>
        <table:table-row table:style-name="ro1">
          <table:table-cell office:value-type="string" calcext:value-type="string">
            <text:p>Salla Riikonen</text:p>
          </table:table-cell>
          <table:table-cell office:value-type="time" office:time-value="PT01H39M04S" calcext:value-type="time">
            <text:p>01:39:04</text:p>
          </table:table-cell>
          <table:table-cell office:value-type="time" office:time-value="PT01H06M19S" calcext:value-type="time">
            <text:p>01:06:19</text:p>
          </table:table-cell>
          <table:table-cell office:value-type="time" office:time-value="PT01H50M51S" calcext:value-type="time">
            <text:p>01:50:51</text:p>
          </table:table-cell>
          <table:table-cell office:value-type="time" office:time-value="PT01H30M14S" calcext:value-type="time">
            <text:p>01:30:14</text:p>
          </table:table-cell>
          <table:table-cell office:value-type="time" office:time-value="PT01H23M37S" calcext:value-type="time">
            <text:p>01:23:37</text:p>
          </table:table-cell>
          <table:table-cell office:value-type="time" office:time-value="PT00H51M32S" calcext:value-type="time">
            <text:p>00:51:32</text:p>
          </table:table-cell>
          <table:table-cell office:value-type="time" office:time-value="PT01H41M53S" calcext:value-type="time">
            <text:p>01:41:53</text:p>
          </table:table-cell>
          <table:table-cell office:value-type="time" office:time-value="PT01H17M42S" calcext:value-type="time">
            <text:p>01:17:42</text:p>
          </table:table-cell>
          <table:table-cell office:value-type="time" office:time-value="PT01H16M38S" calcext:value-type="time">
            <text:p>01:16:38</text:p>
          </table:table-cell>
          <table:table-cell office:value-type="time" office:time-value="PT00H40M53S" calcext:value-type="time">
            <text:p>00:40:53</text:p>
          </table:table-cell>
          <table:table-cell office:value-type="time" office:time-value="PT01H30M36S" calcext:value-type="time">
            <text:p>01:30:36</text:p>
          </table:table-cell>
          <table:table-cell office:value-type="time" office:time-value="PT00H36M24S" calcext:value-type="time">
            <text:p>00:36:24</text:p>
          </table:table-cell>
          <table:table-cell office:value-type="time" office:time-value="PT00H33M05S" calcext:value-type="time">
            <text:p>00:33:05</text:p>
          </table:table-cell>
          <table:table-cell/>
        </table:table-row>
        <table:table-row table:style-name="ro1">
          <table:table-cell office:value-type="string" calcext:value-type="string">
            <text:p>Satu Niskavaara</text:p>
          </table:table-cell>
          <table:table-cell office:value-type="time" office:time-value="PT01H31M42S" calcext:value-type="time">
            <text:p>01:31:42</text:p>
          </table:table-cell>
          <table:table-cell office:value-type="time" office:time-value="PT01H01M10S" calcext:value-type="time">
            <text:p>01:01:10</text:p>
          </table:table-cell>
          <table:table-cell office:value-type="time" office:time-value="PT01H50M24S" calcext:value-type="time">
            <text:p>01:50:24</text:p>
          </table:table-cell>
          <table:table-cell office:value-type="time" office:time-value="PT01H39M49S" calcext:value-type="time">
            <text:p>01:39:49</text:p>
          </table:table-cell>
          <table:table-cell office:value-type="time" office:time-value="PT01H20M57S" calcext:value-type="time">
            <text:p>01:20:57</text:p>
          </table:table-cell>
          <table:table-cell office:value-type="time" office:time-value="PT00H51M12S" calcext:value-type="time">
            <text:p>00:51:12</text:p>
          </table:table-cell>
          <table:table-cell office:value-type="time" office:time-value="PT01H55M56S" calcext:value-type="time">
            <text:p>01:55:56</text:p>
          </table:table-cell>
          <table:table-cell office:value-type="time" office:time-value="PT01H18M52S" calcext:value-type="time">
            <text:p>01:18:52</text:p>
          </table:table-cell>
          <table:table-cell office:value-type="time" office:time-value="PT01H18M47S" calcext:value-type="time">
            <text:p>01:18:47</text:p>
          </table:table-cell>
          <table:table-cell office:value-type="time" office:time-value="PT00H48M02S" calcext:value-type="time">
            <text:p>00:48:02</text:p>
          </table:table-cell>
          <table:table-cell office:value-type="time" office:time-value="PT01H37M35S" calcext:value-type="time">
            <text:p>01:37:35</text:p>
          </table:table-cell>
          <table:table-cell office:value-type="time" office:time-value="PT00H36M54S" calcext:value-type="time">
            <text:p>00:36:54</text:p>
          </table:table-cell>
          <table:table-cell office:value-type="time" office:time-value="PT00H32M35S" calcext:value-type="time">
            <text:p>00:32:35</text:p>
          </table:table-cell>
          <table:table-cell/>
        </table:table-row>
        <table:table-row table:style-name="ro1">
          <table:table-cell office:value-type="string" calcext:value-type="string">
            <text:p>Satu Peltola</text:p>
          </table:table-cell>
          <table:table-cell office:value-type="time" office:time-value="PT01H45M20S" calcext:value-type="time">
            <text:p>01:45:20</text:p>
          </table:table-cell>
          <table:table-cell office:value-type="time" office:time-value="PT01H11M49S" calcext:value-type="time">
            <text:p>01:11:49</text:p>
          </table:table-cell>
          <table:table-cell office:value-type="time" office:time-value="PT02H10M43S" calcext:value-type="time">
            <text:p>02:10:43</text:p>
          </table:table-cell>
          <table:table-cell office:value-type="time" office:time-value="PT01H57M16S" calcext:value-type="time">
            <text:p>01:57:16</text:p>
          </table:table-cell>
          <table:table-cell office:value-type="time" office:time-value="PT01H52M02S" calcext:value-type="time">
            <text:p>01:52:02</text:p>
          </table:table-cell>
          <table:table-cell office:value-type="time" office:time-value="PT01H01M50S" calcext:value-type="time">
            <text:p>01:01:50</text:p>
          </table:table-cell>
          <table:table-cell office:value-type="time" office:time-value="PT02H41M35S" calcext:value-type="time">
            <text:p>02:41:35</text:p>
          </table:table-cell>
          <table:table-cell office:value-type="time" office:time-value="PT01H50M17S" calcext:value-type="time">
            <text:p>01:50:17</text:p>
          </table:table-cell>
          <table:table-cell office:value-type="time" office:time-value="PT01H47M23S" calcext:value-type="time">
            <text:p>01:47:23</text:p>
          </table:table-cell>
          <table:table-cell office:value-type="time" office:time-value="PT01H02M49S" calcext:value-type="time">
            <text:p>01:02:49</text:p>
          </table:table-cell>
          <table:table-cell office:value-type="time" office:time-value="PT02H22M17S" calcext:value-type="time">
            <text:p>02:22:17</text:p>
          </table:table-cell>
          <table:table-cell office:value-type="time" office:time-value="PT00H51M32S" calcext:value-type="time">
            <text:p>00:51: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ija Henttonen</text:p>
          </table:table-cell>
          <table:table-cell office:value-type="time" office:time-value="PT02H07M23S" calcext:value-type="time">
            <text:p>02:07:23</text:p>
          </table:table-cell>
          <table:table-cell office:value-type="time" office:time-value="PT01H30M15S" calcext:value-type="time">
            <text:p>01:30:15</text:p>
          </table:table-cell>
          <table:table-cell office:value-type="time" office:time-value="PT02H31M50S" calcext:value-type="time">
            <text:p>02:31:50</text:p>
          </table:table-cell>
          <table:table-cell office:value-type="time" office:time-value="PT02H11M54S" calcext:value-type="time">
            <text:p>02:11:54</text:p>
          </table:table-cell>
          <table:table-cell office:value-type="time" office:time-value="PT01H55M51S" calcext:value-type="time">
            <text:p>01:55:51</text:p>
          </table:table-cell>
          <table:table-cell office:value-type="time" office:time-value="PT01H10M29S" calcext:value-type="time">
            <text:p>01:10:29</text:p>
          </table:table-cell>
          <table:table-cell office:value-type="time" office:time-value="PT02H54M32S" calcext:value-type="time">
            <text:p>02:54:3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eppo Kellokumpu</text:p>
          </table:table-cell>
          <table:table-cell office:value-type="time" office:time-value="PT01H32M48S" calcext:value-type="time">
            <text:p>01:32:48</text:p>
          </table:table-cell>
          <table:table-cell office:value-type="time" office:time-value="PT01H02M50S" calcext:value-type="time">
            <text:p>01:02:50</text:p>
          </table:table-cell>
          <table:table-cell office:value-type="time" office:time-value="PT01H56M14S" calcext:value-type="time">
            <text:p>01:56:14</text:p>
          </table:table-cell>
          <table:table-cell office:value-type="time" office:time-value="PT01H36M14S" calcext:value-type="time">
            <text:p>01:36:14</text:p>
          </table:table-cell>
          <table:table-cell office:value-type="time" office:time-value="PT01H32M25S" calcext:value-type="time">
            <text:p>01:32:25</text:p>
          </table:table-cell>
          <table:table-cell office:value-type="time" office:time-value="PT00H57M51S" calcext:value-type="time">
            <text:p>00:57:51</text:p>
          </table:table-cell>
          <table:table-cell office:value-type="time" office:time-value="PT02H26M17S" calcext:value-type="time">
            <text:p>02:26:17</text:p>
          </table:table-cell>
          <table:table-cell office:value-type="time" office:time-value="PT01H31M00S" calcext:value-type="time">
            <text:p>01:31:00</text:p>
          </table:table-cell>
          <table:table-cell office:value-type="time" office:time-value="PT01H36M45S" calcext:value-type="time">
            <text:p>01:36:45</text:p>
          </table:table-cell>
          <table:table-cell office:value-type="time" office:time-value="PT00H48M43S" calcext:value-type="time">
            <text:p>00:48:4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mmi Lahtonen</text:p>
          </table:table-cell>
          <table:table-cell office:value-type="time" office:time-value="PT01H31M47S" calcext:value-type="time">
            <text:p>01:31:47</text:p>
          </table:table-cell>
          <table:table-cell office:value-type="time" office:time-value="PT01H01M01S" calcext:value-type="time">
            <text:p>01:01:01</text:p>
          </table:table-cell>
          <table:table-cell office:value-type="time" office:time-value="PT01H50M30S" calcext:value-type="time">
            <text:p>01:50:30</text:p>
          </table:table-cell>
          <table:table-cell office:value-type="time" office:time-value="PT01H39M54S" calcext:value-type="time">
            <text:p>01:39:54</text:p>
          </table:table-cell>
          <table:table-cell office:value-type="time" office:time-value="PT01H20M57S" calcext:value-type="time">
            <text:p>01:20:57</text:p>
          </table:table-cell>
          <table:table-cell office:value-type="time" office:time-value="PT00H51M12S" calcext:value-type="time">
            <text:p>00:51:12</text:p>
          </table:table-cell>
          <table:table-cell office:value-type="time" office:time-value="PT01H55M52S" calcext:value-type="time">
            <text:p>01:55:52</text:p>
          </table:table-cell>
          <table:table-cell office:value-type="time" office:time-value="PT01H18M47S" calcext:value-type="time">
            <text:p>01:18:47</text:p>
          </table:table-cell>
          <table:table-cell office:value-type="time" office:time-value="PT01H18M18S" calcext:value-type="time">
            <text:p>01:18:18</text:p>
          </table:table-cell>
          <table:table-cell office:value-type="time" office:time-value="PT00H48M32S" calcext:value-type="time">
            <text:p>00:48:32</text:p>
          </table:table-cell>
          <table:table-cell office:value-type="time" office:time-value="PT01H37M16S" calcext:value-type="time">
            <text:p>01:37:16</text:p>
          </table:table-cell>
          <table:table-cell office:value-type="time" office:time-value="PT00H36M44S" calcext:value-type="time">
            <text:p>00:36:44</text:p>
          </table:table-cell>
          <table:table-cell office:value-type="time" office:time-value="PT00H33M05S" calcext:value-type="time">
            <text:p>00:33:05</text:p>
          </table:table-cell>
          <table:table-cell/>
        </table:table-row>
        <table:table-row table:style-name="ro1">
          <table:table-cell table:style-name="ce1" office:value-type="string" calcext:value-type="string">
            <text:p>Nopein</text:p>
          </table:table-cell>
          <table:table-cell table:style-name="ce4" table:formula="of:=MIN([.B36:.B67])" office:value-type="time" office:time-value="PT01H15M27S" calcext:value-type="time">
            <text:p>01:15:27</text:p>
          </table:table-cell>
          <table:table-cell table:style-name="ce4" table:formula="of:=MIN([.C36:.C67])" office:value-type="time" office:time-value="PT00H47M53S" calcext:value-type="time">
            <text:p>00:47:53</text:p>
          </table:table-cell>
          <table:table-cell table:style-name="ce4" table:formula="of:=MIN([.D36:.D67])" office:value-type="time" office:time-value="PT01H28M55S" calcext:value-type="time">
            <text:p>01:28:55</text:p>
          </table:table-cell>
          <table:table-cell table:style-name="ce4" table:formula="of:=MIN([.E36:.E67])" office:value-type="time" office:time-value="PT01H13M38S" calcext:value-type="time">
            <text:p>01:13:38</text:p>
          </table:table-cell>
          <table:table-cell table:style-name="ce4" table:formula="of:=MIN([.F36:.F67])" office:value-type="time" office:time-value="PT01H15M48S" calcext:value-type="time">
            <text:p>01:15:48</text:p>
          </table:table-cell>
          <table:table-cell table:style-name="ce4" table:formula="of:=MIN([.G36:.G67])" office:value-type="time" office:time-value="PT00H45M43S" calcext:value-type="time">
            <text:p>00:45:43</text:p>
          </table:table-cell>
          <table:table-cell table:style-name="ce4" table:formula="of:=MIN([.H36:.H67])" office:value-type="time" office:time-value="PT01H40M24S" calcext:value-type="time">
            <text:p>01:40:24</text:p>
          </table:table-cell>
          <table:table-cell table:style-name="ce4" table:formula="of:=MIN([.I36:.I67])" office:value-type="time" office:time-value="PT01H07M19S" calcext:value-type="time">
            <text:p>01:07:19</text:p>
          </table:table-cell>
          <table:table-cell table:style-name="ce4" table:formula="of:=MIN([.J36:.J67])" office:value-type="time" office:time-value="PT01H05M49S" calcext:value-type="time">
            <text:p>01:05:49</text:p>
          </table:table-cell>
          <table:table-cell table:style-name="ce4" table:formula="of:=MIN([.K36:.K67])" office:value-type="time" office:time-value="PT00H30M25S" calcext:value-type="time">
            <text:p>00:30:25</text:p>
          </table:table-cell>
          <table:table-cell table:style-name="ce4" table:formula="of:=MIN([.L36:.L67])" office:value-type="time" office:time-value="PT01H09M59S" calcext:value-type="time">
            <text:p>01:09:59</text:p>
          </table:table-cell>
          <table:table-cell table:style-name="ce4" table:formula="of:=MIN([.M36:.M67])" office:value-type="time" office:time-value="PT00H22M17S" calcext:value-type="time">
            <text:p>00:22:17</text:p>
          </table:table-cell>
          <table:table-cell table:style-name="ce4" table:formula="of:=MIN([.N36:.N67])" office:value-type="time" office:time-value="PT00H21M16S" calcext:value-type="time">
            <text:p>00:21:16</text:p>
          </table:table-cell>
          <table:table-cell/>
        </table:table-row>
        <table:table-row table:style-name="ro1">
          <table:table-cell table:style-name="ce1" office:value-type="string" calcext:value-type="string">
            <text:p>Hitain</text:p>
          </table:table-cell>
          <table:table-cell table:style-name="ce4" table:formula="of:=MAX([.B36:.B67])" office:value-type="time" office:time-value="PT02H07M23S" calcext:value-type="time">
            <text:p>02:07:23</text:p>
          </table:table-cell>
          <table:table-cell table:style-name="ce4" table:formula="of:=MAX([.C36:.C67])" office:value-type="time" office:time-value="PT01H30M15S" calcext:value-type="time">
            <text:p>01:30:15</text:p>
          </table:table-cell>
          <table:table-cell table:style-name="ce4" table:formula="of:=MAX([.D36:.D67])" office:value-type="time" office:time-value="PT03H04M41S" calcext:value-type="time">
            <text:p>03:04:41</text:p>
          </table:table-cell>
          <table:table-cell table:style-name="ce4" table:formula="of:=MAX([.E36:.E67])" office:value-type="time" office:time-value="PT02H13M48S" calcext:value-type="time">
            <text:p>02:13:48</text:p>
          </table:table-cell>
          <table:table-cell table:style-name="ce4" table:formula="of:=MAX([.F36:.F67])" office:value-type="time" office:time-value="PT02H22M45S" calcext:value-type="time">
            <text:p>02:22:45</text:p>
          </table:table-cell>
          <table:table-cell table:style-name="ce4" table:formula="of:=MAX([.G36:.G67])" office:value-type="time" office:time-value="PT01H46M13S" calcext:value-type="time">
            <text:p>01:46:13</text:p>
          </table:table-cell>
          <table:table-cell table:style-name="ce4" table:formula="of:=MAX([.H36:.H67])" office:value-type="time" office:time-value="PT03H02M30S" calcext:value-type="time">
            <text:p>03:02:30</text:p>
          </table:table-cell>
          <table:table-cell table:style-name="ce4" table:formula="of:=MAX([.I36:.I67])" office:value-type="time" office:time-value="PT02H24M02S" calcext:value-type="time">
            <text:p>02:24:02</text:p>
          </table:table-cell>
          <table:table-cell table:style-name="ce4" table:formula="of:=MAX([.J36:.J67])" office:value-type="time" office:time-value="PT02H06M01S" calcext:value-type="time">
            <text:p>02:06:01</text:p>
          </table:table-cell>
          <table:table-cell table:style-name="ce4" table:formula="of:=MAX([.K36:.K67])" office:value-type="time" office:time-value="PT03H10M39S" calcext:value-type="time">
            <text:p>03:10:39</text:p>
          </table:table-cell>
          <table:table-cell table:style-name="ce4" table:formula="of:=MAX([.L36:.L67])" office:value-type="time" office:time-value="PT02H47M58S" calcext:value-type="time">
            <text:p>02:47:58</text:p>
          </table:table-cell>
          <table:table-cell table:style-name="ce4" table:formula="of:=MAX([.M36:.M67])" office:value-type="time" office:time-value="PT01H18M37S" calcext:value-type="time">
            <text:p>01:18:37</text:p>
          </table:table-cell>
          <table:table-cell table:style-name="ce4" table:formula="of:=MAX([.N36:.N67])" office:value-type="time" office:time-value="PT01H00M21S" calcext:value-type="time">
            <text:p>01:00:21</text:p>
          </table:table-cell>
          <table:table-cell/>
        </table:table-row>
        <table:table-row table:style-name="ro1">
          <table:table-cell table:style-name="ce1" office:value-type="string" calcext:value-type="string">
            <text:p>Keskiaika</text:p>
          </table:table-cell>
          <table:table-cell table:style-name="ce4" table:formula="of:=AVERAGE([.B36:.B67])" office:value-type="time" office:time-value="PT01H38M31.34375S" calcext:value-type="time">
            <text:p>01:38:31</text:p>
          </table:table-cell>
          <table:table-cell table:style-name="ce4" table:formula="of:=AVERAGE([.C36:.C67])" office:value-type="time" office:time-value="PT01H05M03.15625S" calcext:value-type="time">
            <text:p>01:05:03</text:p>
          </table:table-cell>
          <table:table-cell table:style-name="ce4" table:formula="of:=AVERAGE([.D36:.D67])" office:value-type="time" office:time-value="PT01H56M20.1875S" calcext:value-type="time">
            <text:p>01:56:20</text:p>
          </table:table-cell>
          <table:table-cell table:style-name="ce4" table:formula="of:=AVERAGE([.E36:.E67])" office:value-type="time" office:time-value="PT01H40M09.806451613S" calcext:value-type="time">
            <text:p>01:40:10</text:p>
          </table:table-cell>
          <table:table-cell table:style-name="ce4" table:formula="of:=AVERAGE([.F36:.F67])" office:value-type="time" office:time-value="PT01H37M18S" calcext:value-type="time">
            <text:p>01:37:18</text:p>
          </table:table-cell>
          <table:table-cell table:style-name="ce4" table:formula="of:=AVERAGE([.G36:.G67])" office:value-type="time" office:time-value="PT00H56M37.451612903S" calcext:value-type="time">
            <text:p>00:56:37</text:p>
          </table:table-cell>
          <table:table-cell table:style-name="ce4" table:formula="of:=AVERAGE([.H36:.H67])" office:value-type="time" office:time-value="PT02H12M03.689655172S" calcext:value-type="time">
            <text:p>02:12:04</text:p>
          </table:table-cell>
          <table:table-cell table:style-name="ce4" table:formula="of:=AVERAGE([.I36:.I67])" office:value-type="time" office:time-value="PT01H28M58.846153846S" calcext:value-type="time">
            <text:p>01:28:59</text:p>
          </table:table-cell>
          <table:table-cell table:style-name="ce4" table:formula="of:=AVERAGE([.J36:.J67])" office:value-type="time" office:time-value="PT01H26M48.884615385S" calcext:value-type="time">
            <text:p>01:26:49</text:p>
          </table:table-cell>
          <table:table-cell table:style-name="ce4" table:formula="of:=AVERAGE([.K36:.K67])" office:value-type="time" office:time-value="PT00H52M05.259259259S" calcext:value-type="time">
            <text:p>00:52:05</text:p>
          </table:table-cell>
          <table:table-cell table:style-name="ce4" table:formula="of:=AVERAGE([.L36:.L67])" office:value-type="time" office:time-value="PT01H42M06.615384615S" calcext:value-type="time">
            <text:p>01:42:07</text:p>
          </table:table-cell>
          <table:table-cell table:style-name="ce4" table:formula="of:=AVERAGE([.M36:.M67])" office:value-type="time" office:time-value="PT00H41M19.44S" calcext:value-type="time">
            <text:p>00:41:19</text:p>
          </table:table-cell>
          <table:table-cell table:style-name="ce4" table:formula="of:=AVERAGE([.N36:.N67])" office:value-type="time" office:time-value="PT00H35M43.391304348S" calcext:value-type="time">
            <text:p>00:35:43</text:p>
          </table:table-cell>
          <table:table-cell/>
        </table:table-row>
        <table:table-row table:style-name="ro1">
          <table:table-cell table:style-name="ce1"/>
          <table:table-cell table:style-name="ce4" table:number-columns-repeated="13"/>
          <table:table-cell/>
        </table:table-row>
        <table:table-row table:style-name="ro1">
          <table:table-cell table:style-name="ce1" office:value-type="string" calcext:value-type="string">
            <text:p>Tauot</text:p>
          </table:table-cell>
          <table:table-cell table:style-name="ce1" office:value-type="string" calcext:value-type="string">
            <text:p>01 Myllykoski</text:p>
          </table:table-cell>
          <table:table-cell table:style-name="ce1" office:value-type="string" calcext:value-type="string">
            <text:p>02 Murtovaara</text:p>
          </table:table-cell>
          <table:table-cell table:style-name="ce1" office:value-type="string" calcext:value-type="string">
            <text:p>03 Halmejärvi</text:p>
          </table:table-cell>
          <table:table-cell table:style-name="ce1" office:value-type="string" calcext:value-type="string">
            <text:p>04 Rumo</text:p>
          </table:table-cell>
          <table:table-cell table:style-name="ce1" office:value-type="string" calcext:value-type="string">
            <text:p>05 Rautatie</text:p>
          </table:table-cell>
          <table:table-cell table:style-name="ce1" office:value-type="string" calcext:value-type="string">
            <text:p>06 Maanselkä</text:p>
          </table:table-cell>
          <table:table-cell table:style-name="ce1" office:value-type="string" calcext:value-type="string">
            <text:p>07 Hanhilampi</text:p>
          </table:table-cell>
          <table:table-cell table:style-name="ce1" office:value-type="string" calcext:value-type="string">
            <text:p>08 Teerivaara</text:p>
          </table:table-cell>
          <table:table-cell table:style-name="ce1" office:value-type="string" calcext:value-type="string">
            <text:p>09 Tolhovaara</text:p>
          </table:table-cell>
          <table:table-cell table:style-name="ce1" office:value-type="string" calcext:value-type="string">
            <text:p>10 Rönkkö</text:p>
          </table:table-cell>
          <table:table-cell table:style-name="ce1" office:value-type="string" calcext:value-type="string">
            <text:p>11 Kettumäki</text:p>
          </table:table-cell>
          <table:table-cell table:style-name="ce1" office:value-type="string" calcext:value-type="string">
            <text:p>12 Iso-Pölly</text:p>
          </table:table-cell>
          <table:table-cell table:style-name="ce1" office:value-type="string" calcext:value-type="string">
            <text:p>13 Maali</text:p>
          </table:table-cell>
          <table:table-cell/>
        </table:table-row>
        <table:table-row table:style-name="ro1">
          <table:table-cell office:value-type="string" calcext:value-type="string">
            <text:p>Aleksandar Domazevic</text:p>
          </table:table-cell>
          <table:table-cell table:number-columns-repeated="2" office:value-type="time" office:time-value="PT00H00M40S" calcext:value-type="time">
            <text:p>00:00:40</text:p>
          </table:table-cell>
          <table:table-cell office:value-type="time" office:time-value="PT00H01M00S" calcext:value-type="time">
            <text:p>00:01:00</text:p>
          </table:table-cell>
          <table:table-cell office:value-type="time" office:time-value="PT00H03M10S" calcext:value-type="time">
            <text:p>00:03:10</text:p>
          </table:table-cell>
          <table:table-cell office:value-type="time" office:time-value="PT00H00M49S" calcext:value-type="time">
            <text:p>00:00:49</text:p>
          </table:table-cell>
          <table:table-cell office:value-type="time" office:time-value="PT00H17M57S" calcext:value-type="time">
            <text:p>00:17:57</text:p>
          </table:table-cell>
          <table:table-cell office:value-type="time" office:time-value="PT00H01M40S" calcext:value-type="time">
            <text:p>00:01:40</text:p>
          </table:table-cell>
          <table:table-cell office:value-type="time" office:time-value="PT00H02M30S" calcext:value-type="time">
            <text:p>00:02:30</text:p>
          </table:table-cell>
          <table:table-cell table:number-columns-repeated="2" office:value-type="time" office:time-value="PT00H00M50S" calcext:value-type="time">
            <text:p>00:00:50</text:p>
          </table:table-cell>
          <table:table-cell office:value-type="time" office:time-value="PT00H01M00S" calcext:value-type="time">
            <text:p>00:01:00</text:p>
          </table:table-cell>
          <table:table-cell office:value-type="time" office:time-value="PT00H00M50S" calcext:value-type="time">
            <text:p>00:00:50</text:p>
          </table:table-cell>
          <table:table-cell/>
          <table:table-cell table:style-name="ce2" table:formula="of:=SUM([.B73:.M73])" office:value-type="time" office:time-value="PT00H31M56S" calcext:value-type="time">
            <text:p>00:31:56</text:p>
          </table:table-cell>
        </table:table-row>
        <table:table-row table:style-name="ro1">
          <table:table-cell office:value-type="string" calcext:value-type="string">
            <text:p>Alexey Klimiin</text:p>
          </table:table-cell>
          <table:table-cell office:value-type="time" office:time-value="PT00H03M49S" calcext:value-type="time">
            <text:p>00:03:49</text:p>
          </table:table-cell>
          <table:table-cell office:value-type="time" office:time-value="PT00H03M59S" calcext:value-type="time">
            <text:p>00:03:59</text:p>
          </table:table-cell>
          <table:table-cell office:value-type="time" office:time-value="PT00H01M29S" calcext:value-type="time">
            <text:p>00:01:29</text:p>
          </table:table-cell>
          <table:table-cell office:value-type="time" office:time-value="PT00H05M20S" calcext:value-type="time">
            <text:p>00:05:20</text:p>
          </table:table-cell>
          <table:table-cell office:value-type="time" office:time-value="PT00H00M50S" calcext:value-type="time">
            <text:p>00:00:50</text:p>
          </table:table-cell>
          <table:table-cell office:value-type="time" office:time-value="PT00H19M47S" calcext:value-type="time">
            <text:p>00:19:47</text:p>
          </table:table-cell>
          <table:table-cell office:value-type="time" office:time-value="PT00H02M50S" calcext:value-type="time">
            <text:p>00:02:50</text:p>
          </table:table-cell>
          <table:table-cell office:value-type="time" office:time-value="PT00H03M30S" calcext:value-type="time">
            <text:p>00:03:30</text:p>
          </table:table-cell>
          <table:table-cell office:value-type="time" office:time-value="PT00H01M20S" calcext:value-type="time">
            <text:p>00:01:20</text:p>
          </table:table-cell>
          <table:table-cell office:value-type="time" office:time-value="PT00H03M30S" calcext:value-type="time">
            <text:p>00:03:30</text:p>
          </table:table-cell>
          <table:table-cell office:value-type="time" office:time-value="PT00H04M00S" calcext:value-type="time">
            <text:p>00:04:00</text:p>
          </table:table-cell>
          <table:table-cell office:value-type="time" office:time-value="PT00H03M00S" calcext:value-type="time">
            <text:p>00:03:00</text:p>
          </table:table-cell>
          <table:table-cell/>
          <table:table-cell table:style-name="ce2" table:formula="of:=SUM([.B74:.M74])" office:value-type="time" office:time-value="PT00H53M24S" calcext:value-type="time">
            <text:p>00:53:24</text:p>
          </table:table-cell>
        </table:table-row>
        <table:table-row table:style-name="ro1">
          <table:table-cell office:value-type="string" calcext:value-type="string">
            <text:p>Anne Kiljunen</text:p>
          </table:table-cell>
          <table:table-cell office:value-type="time" office:time-value="PT00H01M40S" calcext:value-type="time">
            <text:p>00:01:40</text:p>
          </table:table-cell>
          <table:table-cell office:value-type="time" office:time-value="PT00H01M50S" calcext:value-type="time">
            <text:p>00:01:50</text:p>
          </table:table-cell>
          <table:table-cell office:value-type="time" office:time-value="PT00H01M40S" calcext:value-type="time">
            <text:p>00:01:40</text:p>
          </table:table-cell>
          <table:table-cell office:value-type="time" office:time-value="PT00H01M59S" calcext:value-type="time">
            <text:p>00:01:59</text:p>
          </table:table-cell>
          <table:table-cell office:value-type="time" office:time-value="PT00H01M00S" calcext:value-type="time">
            <text:p>00:01:00</text:p>
          </table:table-cell>
          <table:table-cell office:value-type="time" office:time-value="PT00H23M06S" calcext:value-type="time">
            <text:p>00:23:06</text:p>
          </table:table-cell>
          <table:table-cell office:value-type="time" office:time-value="PT00H02M39S" calcext:value-type="time">
            <text:p>00:02:39</text:p>
          </table:table-cell>
          <table:table-cell office:value-type="time" office:time-value="PT00H03M20S" calcext:value-type="time">
            <text:p>00:03:20</text:p>
          </table:table-cell>
          <table:table-cell office:value-type="time" office:time-value="PT00H00M50S" calcext:value-type="time">
            <text:p>00:00:50</text:p>
          </table:table-cell>
          <table:table-cell office:value-type="time" office:time-value="PT00H02M19S" calcext:value-type="time">
            <text:p>00:02:19</text:p>
          </table:table-cell>
          <table:table-cell office:value-type="time" office:time-value="PT00H02M00S" calcext:value-type="time">
            <text:p>00:02:00</text:p>
          </table:table-cell>
          <table:table-cell office:value-type="time" office:time-value="PT00H01M30S" calcext:value-type="time">
            <text:p>00:01:30</text:p>
          </table:table-cell>
          <table:table-cell/>
          <table:table-cell table:style-name="ce2" table:formula="of:=SUM([.B75:.M75])" office:value-type="time" office:time-value="PT00H43M53S" calcext:value-type="time">
            <text:p>00:43:53</text:p>
          </table:table-cell>
        </table:table-row>
        <table:table-row table:style-name="ro1">
          <table:table-cell office:value-type="string" calcext:value-type="string">
            <text:p>Antti Rönkkö</text:p>
          </table:table-cell>
          <table:table-cell office:value-type="time" office:time-value="PT00H03M49S" calcext:value-type="time">
            <text:p>00:03:49</text:p>
          </table:table-cell>
          <table:table-cell office:value-type="time" office:time-value="PT00H03M59S" calcext:value-type="time">
            <text:p>00:03:59</text:p>
          </table:table-cell>
          <table:table-cell office:value-type="time" office:time-value="PT00H02M40S" calcext:value-type="time">
            <text:p>00:02:40</text:p>
          </table:table-cell>
          <table:table-cell office:value-type="time" office:time-value="PT00H03M30S" calcext:value-type="time">
            <text:p>00:03:30</text:p>
          </table:table-cell>
          <table:table-cell office:value-type="time" office:time-value="PT00H01M00S" calcext:value-type="time">
            <text:p>00:01:00</text:p>
          </table:table-cell>
          <table:table-cell office:value-type="time" office:time-value="PT00H20M27S" calcext:value-type="time">
            <text:p>00:20:27</text:p>
          </table:table-cell>
          <table:table-cell office:value-type="time" office:time-value="PT00H02M00S" calcext:value-type="time">
            <text:p>00:02:00</text:p>
          </table:table-cell>
          <table:table-cell office:value-type="time" office:time-value="PT00H05M09S" calcext:value-type="time">
            <text:p>00:05:09</text:p>
          </table:table-cell>
          <table:table-cell office:value-type="time" office:time-value="PT00H01M00S" calcext:value-type="time">
            <text:p>00:01:00</text:p>
          </table:table-cell>
          <table:table-cell office:value-type="time" office:time-value="PT00H02M49S" calcext:value-type="time">
            <text:p>00:02:49</text:p>
          </table:table-cell>
          <table:table-cell office:value-type="time" office:time-value="PT00H01M50S" calcext:value-type="time">
            <text:p>00:01:50</text:p>
          </table:table-cell>
          <table:table-cell office:value-type="time" office:time-value="PT00H01M30S" calcext:value-type="time">
            <text:p>00:01:30</text:p>
          </table:table-cell>
          <table:table-cell/>
          <table:table-cell table:style-name="ce2" table:formula="of:=SUM([.B76:.M76])" office:value-type="time" office:time-value="PT00H49M43S" calcext:value-type="time">
            <text:p>00:49:43</text:p>
          </table:table-cell>
        </table:table-row>
        <table:table-row table:style-name="ro1">
          <table:table-cell office:value-type="string" calcext:value-type="string">
            <text:p>Antti Varis</text:p>
          </table:table-cell>
          <table:table-cell office:value-type="time" office:time-value="PT00H02M20S" calcext:value-type="time">
            <text:p>00:02:20</text:p>
          </table:table-cell>
          <table:table-cell office:value-type="time" office:time-value="PT00H02M09S" calcext:value-type="time">
            <text:p>00:02:09</text:p>
          </table:table-cell>
          <table:table-cell office:value-type="time" office:time-value="PT00H03M29S" calcext:value-type="time">
            <text:p>00:03:29</text:p>
          </table:table-cell>
          <table:table-cell office:value-type="time" office:time-value="PT00H03M00S" calcext:value-type="time">
            <text:p>00:03:00</text:p>
          </table:table-cell>
          <table:table-cell office:value-type="time" office:time-value="PT00H01M10S" calcext:value-type="time">
            <text:p>00:01:10</text:p>
          </table:table-cell>
          <table:table-cell office:value-type="time" office:time-value="PT00H21M56S" calcext:value-type="time">
            <text:p>00:21:56</text:p>
          </table:table-cell>
          <table:table-cell office:value-type="time" office:time-value="PT00H03M20S" calcext:value-type="time">
            <text:p>00:03:20</text:p>
          </table:table-cell>
          <table:table-cell office:value-type="time" office:time-value="PT00H04M39S" calcext:value-type="time">
            <text:p>00:04:39</text:p>
          </table:table-cell>
          <table:table-cell office:value-type="time" office:time-value="PT00H01M20S" calcext:value-type="time">
            <text:p>00:01:20</text:p>
          </table:table-cell>
          <table:table-cell office:value-type="time" office:time-value="PT00H04M44S" calcext:value-type="time">
            <text:p>00:04:44</text:p>
          </table:table-cell>
          <table:table-cell office:value-type="time" office:time-value="PT00H09M48S" calcext:value-type="time">
            <text:p>00:09:48</text:p>
          </table:table-cell>
          <table:table-cell office:value-type="time" office:time-value="PT00H02M10S" calcext:value-type="time">
            <text:p>00:02:10</text:p>
          </table:table-cell>
          <table:table-cell/>
          <table:table-cell table:style-name="ce2" table:formula="of:=SUM([.B77:.M77])" office:value-type="time" office:time-value="PT01H00M05S" calcext:value-type="time">
            <text:p>01:00:05</text:p>
          </table:table-cell>
        </table:table-row>
        <table:table-row table:style-name="ro1">
          <table:table-cell office:value-type="string" calcext:value-type="string">
            <text:p>Atso Parkkinen</text:p>
          </table:table-cell>
          <table:table-cell office:value-type="time" office:time-value="PT00H03M30S" calcext:value-type="time">
            <text:p>00:03:30</text:p>
          </table:table-cell>
          <table:table-cell office:value-type="time" office:time-value="PT00H02M50S" calcext:value-type="time">
            <text:p>00:02:50</text:p>
          </table:table-cell>
          <table:table-cell office:value-type="time" office:time-value="PT00H03M40S" calcext:value-type="time">
            <text:p>00:03:40</text:p>
          </table:table-cell>
          <table:table-cell office:value-type="time" office:time-value="PT00H06M19S" calcext:value-type="time">
            <text:p>00:06:19</text:p>
          </table:table-cell>
          <table:table-cell office:value-type="time" office:time-value="PT00H00M50S" calcext:value-type="time">
            <text:p>00:00:50</text:p>
          </table:table-cell>
          <table:table-cell office:value-type="time" office:time-value="PT00H46M13S" calcext:value-type="time">
            <text:p>00:46:13</text:p>
          </table:table-cell>
          <table:table-cell office:value-type="time" office:time-value="PT00H03M30S" calcext:value-type="time">
            <text:p>00:03:30</text:p>
          </table:table-cell>
          <table:table-cell office:value-type="time" office:time-value="PT00H04M29S" calcext:value-type="time">
            <text:p>00:04:29</text:p>
          </table:table-cell>
          <table:table-cell office:value-type="time" office:time-value="PT00H01M50S" calcext:value-type="time">
            <text:p>00:01:50</text:p>
          </table:table-cell>
          <table:table-cell office:value-type="time" office:time-value="PT00H09M09S" calcext:value-type="time">
            <text:p>00:09:09</text:p>
          </table:table-cell>
          <table:table-cell office:value-type="time" office:time-value="PT00H09M48S" calcext:value-type="time">
            <text:p>00:09:48</text:p>
          </table:table-cell>
          <table:table-cell office:value-type="time" office:time-value="PT00H02M00S" calcext:value-type="time">
            <text:p>00:02:00</text:p>
          </table:table-cell>
          <table:table-cell/>
          <table:table-cell table:style-name="ce2" table:formula="of:=SUM([.B78:.M78])" office:value-type="time" office:time-value="PT01H34M08S" calcext:value-type="time">
            <text:p>01:34:08</text:p>
          </table:table-cell>
        </table:table-row>
        <table:table-row table:style-name="ro1">
          <table:table-cell office:value-type="string" calcext:value-type="string">
            <text:p>Heikki Turunen</text:p>
          </table:table-cell>
          <table:table-cell office:value-type="time" office:time-value="PT00H02M40S" calcext:value-type="time">
            <text:p>00:02:40</text:p>
          </table:table-cell>
          <table:table-cell office:value-type="time" office:time-value="PT00H00M59S" calcext:value-type="time">
            <text:p>00:00:59</text:p>
          </table:table-cell>
          <table:table-cell office:value-type="time" office:time-value="PT00H01M59S" calcext:value-type="time">
            <text:p>00:01:59</text:p>
          </table:table-cell>
          <table:table-cell office:value-type="time" office:time-value="PT00H01M30S" calcext:value-type="time">
            <text:p>00:01:30</text:p>
          </table:table-cell>
          <table:table-cell office:value-type="time" office:time-value="PT00H00M59S" calcext:value-type="time">
            <text:p>00:00:59</text:p>
          </table:table-cell>
          <table:table-cell office:value-type="time" office:time-value="PT00H07M29S" calcext:value-type="time">
            <text:p>00:07:29</text:p>
          </table:table-cell>
          <table:table-cell office:value-type="time" office:time-value="PT00H01M40S" calcext:value-type="time">
            <text:p>00:01:40</text:p>
          </table:table-cell>
          <table:table-cell office:value-type="time" office:time-value="PT00H01M50S" calcext:value-type="time">
            <text:p>00:01:50</text:p>
          </table:table-cell>
          <table:table-cell office:value-type="time" office:time-value="PT00H01M19S" calcext:value-type="time">
            <text:p>00:01:19</text:p>
          </table:table-cell>
          <table:table-cell office:value-type="time" office:time-value="PT00H02M00S" calcext:value-type="time">
            <text:p>00:02:00</text:p>
          </table:table-cell>
          <table:table-cell office:value-type="time" office:time-value="PT00H01M30S" calcext:value-type="time">
            <text:p>00:01:30</text:p>
          </table:table-cell>
          <table:table-cell office:value-type="time" office:time-value="PT00H01M40S" calcext:value-type="time">
            <text:p>00:01:40</text:p>
          </table:table-cell>
          <table:table-cell/>
          <table:table-cell table:style-name="ce2" table:formula="of:=SUM([.B79:.M79])" office:value-type="time" office:time-value="PT00H25M35S" calcext:value-type="time">
            <text:p>00:25:35</text:p>
          </table:table-cell>
        </table:table-row>
        <table:table-row table:style-name="ro1">
          <table:table-cell office:value-type="string" calcext:value-type="string">
            <text:p>Ismo Eskelinen</text:p>
          </table:table-cell>
          <table:table-cell office:value-type="time" office:time-value="PT00H00M30S" calcext:value-type="time">
            <text:p>00:00:30</text:p>
          </table:table-cell>
          <table:table-cell office:value-type="time" office:time-value="PT00H01M20S" calcext:value-type="time">
            <text:p>00:01:20</text:p>
          </table:table-cell>
          <table:table-cell office:value-type="time" office:time-value="PT00H03M30S" calcext:value-type="time">
            <text:p>00:03:30</text:p>
          </table:table-cell>
          <table:table-cell office:value-type="time" office:time-value="PT00H02M29S" calcext:value-type="time">
            <text:p>00:02:29</text:p>
          </table:table-cell>
          <table:table-cell office:value-type="time" office:time-value="PT00H01M00S" calcext:value-type="time">
            <text:p>00:01:00</text:p>
          </table:table-cell>
          <table:table-cell office:value-type="time" office:time-value="PT00H08M29S" calcext:value-type="time">
            <text:p>00:08:29</text:p>
          </table:table-cell>
          <table:table-cell office:value-type="time" office:time-value="PT00H01M39S" calcext:value-type="time">
            <text:p>00:01:39</text:p>
          </table:table-cell>
          <table:table-cell office:value-type="time" office:time-value="PT00H03M20S" calcext:value-type="time">
            <text:p>00:03:20</text:p>
          </table:table-cell>
          <table:table-cell office:value-type="time" office:time-value="PT00H01M19S" calcext:value-type="time">
            <text:p>00:01:19</text:p>
          </table:table-cell>
          <table:table-cell office:value-type="time" office:time-value="PT00H02M20S" calcext:value-type="time">
            <text:p>00:02:20</text:p>
          </table:table-cell>
          <table:table-cell office:value-type="time" office:time-value="PT00H01M10S" calcext:value-type="time">
            <text:p>00:01:10</text:p>
          </table:table-cell>
          <table:table-cell office:value-type="time" office:time-value="PT00H01M20S" calcext:value-type="time">
            <text:p>00:01:20</text:p>
          </table:table-cell>
          <table:table-cell/>
          <table:table-cell table:style-name="ce2" table:formula="of:=SUM([.B80:.M80])" office:value-type="time" office:time-value="PT00H28M26S" calcext:value-type="time">
            <text:p>00:28:26</text:p>
          </table:table-cell>
        </table:table-row>
        <table:table-row table:style-name="ro1">
          <table:table-cell office:value-type="string" calcext:value-type="string">
            <text:p>Jani Hautasaari</text:p>
          </table:table-cell>
          <table:table-cell office:value-type="time" office:time-value="PT00H02M59S" calcext:value-type="time">
            <text:p>00:02:59</text:p>
          </table:table-cell>
          <table:table-cell office:value-type="time" office:time-value="PT00H03M00S" calcext:value-type="time">
            <text:p>00:03:00</text:p>
          </table:table-cell>
          <table:table-cell office:value-type="time" office:time-value="PT00H04M29S" calcext:value-type="time">
            <text:p>00:04:29</text:p>
          </table:table-cell>
          <table:table-cell office:value-type="time" office:time-value="PT00H06M49S" calcext:value-type="time">
            <text:p>00:06:49</text:p>
          </table:table-cell>
          <table:table-cell office:value-type="time" office:time-value="PT00H01M00S" calcext:value-type="time">
            <text:p>00:01:00</text:p>
          </table:table-cell>
          <table:table-cell office:value-type="time" office:time-value="PT00H34M39S" calcext:value-type="time">
            <text:p>00:34:39</text:p>
          </table:table-cell>
          <table:table-cell office:value-type="time" office:time-value="PT00H03M40S" calcext:value-type="time">
            <text:p>00:03:40</text:p>
          </table:table-cell>
          <table:table-cell office:value-type="time" office:time-value="PT00H06M49S" calcext:value-type="time">
            <text:p>00:06:49</text:p>
          </table:table-cell>
          <table:table-cell office:value-type="time" office:time-value="PT00H01M40S" calcext:value-type="time">
            <text:p>00:01:40</text:p>
          </table:table-cell>
          <table:table-cell office:value-type="time" office:time-value="PT00H16M27S" calcext:value-type="time">
            <text:p>00:16:27</text:p>
          </table:table-cell>
          <table:table-cell office:value-type="time" office:time-value="PT00H03M10S" calcext:value-type="time">
            <text:p>00:03:10</text:p>
          </table:table-cell>
          <table:table-cell office:value-type="time" office:time-value="PT00H01M49S" calcext:value-type="time">
            <text:p>00:01:49</text:p>
          </table:table-cell>
          <table:table-cell/>
          <table:table-cell table:style-name="ce2" table:formula="of:=SUM([.B81:.M81])" office:value-type="time" office:time-value="PT01H26M31S" calcext:value-type="time">
            <text:p>01:26:31</text:p>
          </table:table-cell>
        </table:table-row>
        <table:table-row table:style-name="ro1">
          <table:table-cell office:value-type="string" calcext:value-type="string">
            <text:p>Janna Kelahaara</text:p>
          </table:table-cell>
          <table:table-cell office:value-type="time" office:time-value="PT00H02M30S" calcext:value-type="time">
            <text:p>00:02:30</text:p>
          </table:table-cell>
          <table:table-cell office:value-type="time" office:time-value="PT00H02M50S" calcext:value-type="time">
            <text:p>00:02:50</text:p>
          </table:table-cell>
          <table:table-cell office:value-type="time" office:time-value="PT00H03M50S" calcext:value-type="time">
            <text:p>00:03:50</text:p>
          </table:table-cell>
          <table:table-cell office:value-type="time" office:time-value="PT00H05M09S" calcext:value-type="time">
            <text:p>00:05:09</text:p>
          </table:table-cell>
          <table:table-cell office:value-type="time" office:time-value="PT00H01M00S" calcext:value-type="time">
            <text:p>00:01:00</text:p>
          </table:table-cell>
          <table:table-cell office:value-type="time" office:time-value="PT00H46M52S" calcext:value-type="time">
            <text:p>00:46:52</text:p>
          </table:table-cell>
          <table:table-cell office:value-type="time" office:time-value="PT00H05M19S" calcext:value-type="time">
            <text:p>00:05:19</text:p>
          </table:table-cell>
          <table:table-cell office:value-type="time" office:time-value="PT00H09M38S" calcext:value-type="time">
            <text:p>00:09:38</text:p>
          </table:table-cell>
          <table:table-cell office:value-type="time" office:time-value="PT00H01M50S" calcext:value-type="time">
            <text:p>00:01:50</text:p>
          </table:table-cell>
          <table:table-cell office:value-type="time" office:time-value="PT00H12M38S" calcext:value-type="time">
            <text:p>00:12:38</text:p>
          </table:table-cell>
          <table:table-cell office:value-type="time" office:time-value="PT00H08M49S" calcext:value-type="time">
            <text:p>00:08:49</text:p>
          </table:table-cell>
          <table:table-cell office:value-type="time" office:time-value="PT00H01M30S" calcext:value-type="time">
            <text:p>00:01:30</text:p>
          </table:table-cell>
          <table:table-cell/>
          <table:table-cell table:style-name="ce2" table:formula="of:=SUM([.B82:.M82])" office:value-type="time" office:time-value="PT01H41M55S" calcext:value-type="time">
            <text:p>01:41:55</text:p>
          </table:table-cell>
        </table:table-row>
        <table:table-row table:style-name="ro1">
          <table:table-cell office:value-type="string" calcext:value-type="string">
            <text:p>Jari Kiiski</text:p>
          </table:table-cell>
          <table:table-cell office:value-type="time" office:time-value="PT00H02M30S" calcext:value-type="time">
            <text:p>00:02:30</text:p>
          </table:table-cell>
          <table:table-cell office:value-type="time" office:time-value="PT00H02M50S" calcext:value-type="time">
            <text:p>00:02:50</text:p>
          </table:table-cell>
          <table:table-cell office:value-type="time" office:time-value="PT00H03M49S" calcext:value-type="time">
            <text:p>00:03:49</text:p>
          </table:table-cell>
          <table:table-cell office:value-type="time" office:time-value="PT00H05M09S" calcext:value-type="time">
            <text:p>00:05:09</text:p>
          </table:table-cell>
          <table:table-cell office:value-type="time" office:time-value="PT00H01M00S" calcext:value-type="time">
            <text:p>00:01:00</text:p>
          </table:table-cell>
          <table:table-cell office:value-type="time" office:time-value="PT00H46M42S" calcext:value-type="time">
            <text:p>00:46:42</text:p>
          </table:table-cell>
          <table:table-cell office:value-type="time" office:time-value="PT00H05M19S" calcext:value-type="time">
            <text:p>00:05:19</text:p>
          </table:table-cell>
          <table:table-cell office:value-type="time" office:time-value="PT00H09M29S" calcext:value-type="time">
            <text:p>00:09:29</text:p>
          </table:table-cell>
          <table:table-cell office:value-type="time" office:time-value="PT00H01M40S" calcext:value-type="time">
            <text:p>00:01:40</text:p>
          </table:table-cell>
          <table:table-cell office:value-type="time" office:time-value="PT00H12M18S" calcext:value-type="time">
            <text:p>00:12:18</text:p>
          </table:table-cell>
          <table:table-cell office:value-type="time" office:time-value="PT00H08M58S" calcext:value-type="time">
            <text:p>00:08:58</text:p>
          </table:table-cell>
          <table:table-cell office:value-type="time" office:time-value="PT00H01M40S" calcext:value-type="time">
            <text:p>00:01:40</text:p>
          </table:table-cell>
          <table:table-cell/>
          <table:table-cell table:style-name="ce2" table:formula="of:=SUM([.B83:.M83])" office:value-type="time" office:time-value="PT01H41M24S" calcext:value-type="time">
            <text:p>01:41:24</text:p>
          </table:table-cell>
        </table:table-row>
        <table:table-row table:style-name="ro1">
          <table:table-cell office:value-type="string" calcext:value-type="string">
            <text:p>Jeremy Palmer</text:p>
          </table:table-cell>
          <table:table-cell office:value-type="time" office:time-value="PT00H00M50S" calcext:value-type="time">
            <text:p>00:00:50</text:p>
          </table:table-cell>
          <table:table-cell office:value-type="time" office:time-value="PT00H00M59S" calcext:value-type="time">
            <text:p>00:00:59</text:p>
          </table:table-cell>
          <table:table-cell office:value-type="time" office:time-value="PT00H01M00S" calcext:value-type="time">
            <text:p>00:01:00</text:p>
          </table:table-cell>
          <table:table-cell office:value-type="time" office:time-value="PT00H02M10S" calcext:value-type="time">
            <text:p>00:02:10</text:p>
          </table:table-cell>
          <table:table-cell office:value-type="time" office:time-value="PT00H01M00S" calcext:value-type="time">
            <text:p>00:01:00</text:p>
          </table:table-cell>
          <table:table-cell office:value-type="time" office:time-value="PT00H08M29S" calcext:value-type="time">
            <text:p>00:08:29</text:p>
          </table:table-cell>
          <table:table-cell office:value-type="time" office:time-value="PT00H01M50S" calcext:value-type="time">
            <text:p>00:01:50</text:p>
          </table:table-cell>
          <table:table-cell table:number-columns-repeated="6"/>
          <table:table-cell table:style-name="ce2"/>
        </table:table-row>
        <table:table-row table:style-name="ro1">
          <table:table-cell office:value-type="string" calcext:value-type="string">
            <text:p>Juha Tontti</text:p>
          </table:table-cell>
          <table:table-cell office:value-type="time" office:time-value="PT00H03M29S" calcext:value-type="time">
            <text:p>00:03:29</text:p>
          </table:table-cell>
          <table:table-cell office:value-type="time" office:time-value="PT00H06M58S" calcext:value-type="time">
            <text:p>00:06:58</text:p>
          </table:table-cell>
          <table:table-cell office:value-type="time" office:time-value="PT00H09M04S" calcext:value-type="time">
            <text:p>00:09:04</text:p>
          </table:table-cell>
          <table:table-cell table:number-columns-repeated="10"/>
          <table:table-cell table:style-name="ce2"/>
        </table:table-row>
        <table:table-row table:style-name="ro1">
          <table:table-cell office:value-type="string" calcext:value-type="string">
            <text:p>Kari Leimola</text:p>
          </table:table-cell>
          <table:table-cell office:value-type="time" office:time-value="PT00H03M19S" calcext:value-type="time">
            <text:p>00:03:19</text:p>
          </table:table-cell>
          <table:table-cell office:value-type="time" office:time-value="PT00H03M59S" calcext:value-type="time">
            <text:p>00:03:59</text:p>
          </table:table-cell>
          <table:table-cell office:value-type="time" office:time-value="PT00H07M38S" calcext:value-type="time">
            <text:p>00:07:38</text:p>
          </table:table-cell>
          <table:table-cell office:value-type="time" office:time-value="PT00H09M38S" calcext:value-type="time">
            <text:p>00:09:38</text:p>
          </table:table-cell>
          <table:table-cell office:value-type="time" office:time-value="PT00H01M10S" calcext:value-type="time">
            <text:p>00:01:10</text:p>
          </table:table-cell>
          <table:table-cell office:value-type="time" office:time-value="PT00H35M34S" calcext:value-type="time">
            <text:p>00:35:34</text:p>
          </table:table-cell>
          <table:table-cell office:value-type="time" office:time-value="PT00H08M23S" calcext:value-type="time">
            <text:p>00:08:23</text:p>
          </table:table-cell>
          <table:table-cell table:number-columns-repeated="6"/>
          <table:table-cell table:style-name="ce2"/>
        </table:table-row>
        <table:table-row table:style-name="ro1">
          <table:table-cell office:value-type="string" calcext:value-type="string">
            <text:p>Lasse Härkönen</text:p>
          </table:table-cell>
          <table:table-cell office:value-type="time" office:time-value="PT00H00M40S" calcext:value-type="time">
            <text:p>00:00:40</text:p>
          </table:table-cell>
          <table:table-cell office:value-type="time" office:time-value="PT00H01M10S" calcext:value-type="time">
            <text:p>00:01:10</text:p>
          </table:table-cell>
          <table:table-cell office:value-type="time" office:time-value="PT00H00M30S" calcext:value-type="time">
            <text:p>00:00:30</text:p>
          </table:table-cell>
          <table:table-cell office:value-type="time" office:time-value="PT00H03M20S" calcext:value-type="time">
            <text:p>00:03:20</text:p>
          </table:table-cell>
          <table:table-cell office:value-type="time" office:time-value="PT00H01M09S" calcext:value-type="time">
            <text:p>00:01:09</text:p>
          </table:table-cell>
          <table:table-cell office:value-type="time" office:time-value="PT00H21M56S" calcext:value-type="time">
            <text:p>00:21:56</text:p>
          </table:table-cell>
          <table:table-cell office:value-type="time" office:time-value="PT00H00M50S" calcext:value-type="time">
            <text:p>00:00:50</text:p>
          </table:table-cell>
          <table:table-cell office:value-type="time" office:time-value="PT00H01M50S" calcext:value-type="time">
            <text:p>00:01:50</text:p>
          </table:table-cell>
          <table:table-cell office:value-type="time" office:time-value="PT00H01M10S" calcext:value-type="time">
            <text:p>00:01:10</text:p>
          </table:table-cell>
          <table:table-cell office:value-type="time" office:time-value="PT00H02M10S" calcext:value-type="time">
            <text:p>00:02:10</text:p>
          </table:table-cell>
          <table:table-cell office:value-type="time" office:time-value="PT00H01M10S" calcext:value-type="time">
            <text:p>00:01:10</text:p>
          </table:table-cell>
          <table:table-cell office:value-type="time" office:time-value="PT00H01M09S" calcext:value-type="time">
            <text:p>00:01:09</text:p>
          </table:table-cell>
          <table:table-cell/>
          <table:table-cell table:style-name="ce2" table:formula="of:=SUM([.B87:.M87])" office:value-type="time" office:time-value="PT00H37M04S" calcext:value-type="time">
            <text:p>00:37:04</text:p>
          </table:table-cell>
        </table:table-row>
        <table:table-row table:style-name="ro1">
          <table:table-cell office:value-type="string" calcext:value-type="string">
            <text:p>Lauri Kolu</text:p>
          </table:table-cell>
          <table:table-cell office:value-type="time" office:time-value="PT00H04M39S" calcext:value-type="time">
            <text:p>00:04:39</text:p>
          </table:table-cell>
          <table:table-cell office:value-type="time" office:time-value="PT00H04M00S" calcext:value-type="time">
            <text:p>00:04:00</text:p>
          </table:table-cell>
          <table:table-cell office:value-type="time" office:time-value="PT00H02M10S" calcext:value-type="time">
            <text:p>00:02:10</text:p>
          </table:table-cell>
          <table:table-cell office:value-type="time" office:time-value="PT00H05M29S" calcext:value-type="time">
            <text:p>00:05:29</text:p>
          </table:table-cell>
          <table:table-cell office:value-type="time" office:time-value="PT00H01M00S" calcext:value-type="time">
            <text:p>00:01:00</text:p>
          </table:table-cell>
          <table:table-cell office:value-type="time" office:time-value="PT00H35M39S" calcext:value-type="time">
            <text:p>00:35:39</text:p>
          </table:table-cell>
          <table:table-cell office:value-type="time" office:time-value="PT00H05M09S" calcext:value-type="time">
            <text:p>00:05:09</text:p>
          </table:table-cell>
          <table:table-cell office:value-type="time" office:time-value="PT00H03M09S" calcext:value-type="time">
            <text:p>00:03:09</text:p>
          </table:table-cell>
          <table:table-cell office:value-type="time" office:time-value="PT00H01M50S" calcext:value-type="time">
            <text:p>00:01:50</text:p>
          </table:table-cell>
          <table:table-cell office:value-type="time" office:time-value="PT00H11M48S" calcext:value-type="time">
            <text:p>00:11:48</text:p>
          </table:table-cell>
          <table:table-cell office:value-type="time" office:time-value="PT00H12M08S" calcext:value-type="time">
            <text:p>00:12:08</text:p>
          </table:table-cell>
          <table:table-cell office:value-type="time" office:time-value="PT00H02M00S" calcext:value-type="time">
            <text:p>00:02:00</text:p>
          </table:table-cell>
          <table:table-cell/>
          <table:table-cell table:style-name="ce2" table:formula="of:=SUM([.B88:.M88])" office:value-type="time" office:time-value="PT01H29M01S" calcext:value-type="time">
            <text:p>01:29:01</text:p>
          </table:table-cell>
        </table:table-row>
        <table:table-row table:style-name="ro1">
          <table:table-cell office:value-type="string" calcext:value-type="string">
            <text:p>Marcel Nancy</text:p>
          </table:table-cell>
          <table:table-cell office:value-type="time" office:time-value="PT00H02M59S" calcext:value-type="time">
            <text:p>00:02:59</text:p>
          </table:table-cell>
          <table:table-cell office:value-type="time" office:time-value="PT00H01M20S" calcext:value-type="time">
            <text:p>00:01:20</text:p>
          </table:table-cell>
          <table:table-cell office:value-type="time" office:time-value="PT00H02M39S" calcext:value-type="time">
            <text:p>00:02:39</text:p>
          </table:table-cell>
          <table:table-cell office:value-type="time" office:time-value="PT00H02M00S" calcext:value-type="time">
            <text:p>00:02:00</text:p>
          </table:table-cell>
          <table:table-cell office:value-type="time" office:time-value="PT00H09M29S" calcext:value-type="time">
            <text:p>00:09:29</text:p>
          </table:table-cell>
          <table:table-cell table:style-name="Default" table:number-columns-repeated="3"/>
          <table:table-cell office:value-type="time" office:time-value="PT00H00M40S" calcext:value-type="time">
            <text:p>00:00:40</text:p>
          </table:table-cell>
          <table:table-cell office:value-type="time" office:time-value="PT00H02M40S" calcext:value-type="time">
            <text:p>00:02:40</text:p>
          </table:table-cell>
          <table:table-cell office:value-type="time" office:time-value="PT00H03M10S" calcext:value-type="time">
            <text:p>00:03:10</text:p>
          </table:table-cell>
          <table:table-cell office:value-type="time" office:time-value="PT00H01M30S" calcext:value-type="time">
            <text:p>00:01:30</text:p>
          </table:table-cell>
          <table:table-cell/>
          <table:table-cell table:style-name="ce2" table:formula="of:=SUM([.B89:.M89])" office:value-type="time" office:time-value="PT00H26M27S" calcext:value-type="time">
            <text:p>00:26:27</text:p>
          </table:table-cell>
        </table:table-row>
        <table:table-row table:style-name="ro1">
          <table:table-cell office:value-type="string" calcext:value-type="string">
            <text:p>Mari Maier</text:p>
          </table:table-cell>
          <table:table-cell office:value-type="time" office:time-value="PT00H02M30S" calcext:value-type="time">
            <text:p>00:02:30</text:p>
          </table:table-cell>
          <table:table-cell office:value-type="time" office:time-value="PT00H03M09S" calcext:value-type="time">
            <text:p>00:03:09</text:p>
          </table:table-cell>
          <table:table-cell office:value-type="time" office:time-value="PT00H08M28S" calcext:value-type="time">
            <text:p>00:08:28</text:p>
          </table:table-cell>
          <table:table-cell office:value-type="time" office:time-value="PT00H02M10S" calcext:value-type="time">
            <text:p>00:02:10</text:p>
          </table:table-cell>
          <table:table-cell office:value-type="time" office:time-value="PT00H01M20S" calcext:value-type="time">
            <text:p>00:01:20</text:p>
          </table:table-cell>
          <table:table-cell office:value-type="time" office:time-value="PT00H31M25S" calcext:value-type="time">
            <text:p>00:31:25</text:p>
          </table:table-cell>
          <table:table-cell office:value-type="time" office:time-value="PT00H02M10S" calcext:value-type="time">
            <text:p>00:02:10</text:p>
          </table:table-cell>
          <table:table-cell office:value-type="time" office:time-value="PT00H06M48S" calcext:value-type="time">
            <text:p>00:06:48</text:p>
          </table:table-cell>
          <table:table-cell office:value-type="time" office:time-value="PT00H01M30S" calcext:value-type="time">
            <text:p>00:01:30</text:p>
          </table:table-cell>
          <table:table-cell office:value-type="time" office:time-value="PT00H03M10S" calcext:value-type="time">
            <text:p>00:03:10</text:p>
          </table:table-cell>
          <table:table-cell office:value-type="time" office:time-value="PT00H01M00S" calcext:value-type="time">
            <text:p>00:01:00</text:p>
          </table:table-cell>
          <table:table-cell office:value-type="time" office:time-value="PT00H01M50S" calcext:value-type="time">
            <text:p>00:01:50</text:p>
          </table:table-cell>
          <table:table-cell/>
          <table:table-cell table:style-name="ce2" table:formula="of:=SUM([.B90:.M90])" office:value-type="time" office:time-value="PT01H05M30S" calcext:value-type="time">
            <text:p>01:05:30</text:p>
          </table:table-cell>
        </table:table-row>
        <table:table-row table:style-name="ro1">
          <table:table-cell office:value-type="string" calcext:value-type="string">
            <text:p>Marko Hoikka</text:p>
          </table:table-cell>
          <table:table-cell office:value-type="time" office:time-value="PT00H01M10S" calcext:value-type="time">
            <text:p>00:01:10</text:p>
          </table:table-cell>
          <table:table-cell office:value-type="time" office:time-value="PT00H02M00S" calcext:value-type="time">
            <text:p>00:02:00</text:p>
          </table:table-cell>
          <table:table-cell office:value-type="time" office:time-value="PT00H00M59S" calcext:value-type="time">
            <text:p>00:00:59</text:p>
          </table:table-cell>
          <table:table-cell office:value-type="time" office:time-value="PT00H03M30S" calcext:value-type="time">
            <text:p>00:03:30</text:p>
          </table:table-cell>
          <table:table-cell office:value-type="time" office:time-value="PT00H00M50S" calcext:value-type="time">
            <text:p>00:00:50</text:p>
          </table:table-cell>
          <table:table-cell office:value-type="time" office:time-value="PT00H14M48S" calcext:value-type="time">
            <text:p>00:14:48</text:p>
          </table:table-cell>
          <table:table-cell office:value-type="time" office:time-value="PT00H02M00S" calcext:value-type="time">
            <text:p>00:02:00</text:p>
          </table:table-cell>
          <table:table-cell office:value-type="time" office:time-value="PT00H05M59S" calcext:value-type="time">
            <text:p>00:05:59</text:p>
          </table:table-cell>
          <table:table-cell office:value-type="time" office:time-value="PT00H01M20S" calcext:value-type="time">
            <text:p>00:01:20</text:p>
          </table:table-cell>
          <table:table-cell office:value-type="time" office:time-value="PT00H03M29S" calcext:value-type="time">
            <text:p>00:03:29</text:p>
          </table:table-cell>
          <table:table-cell office:value-type="time" office:time-value="PT00H01M20S" calcext:value-type="time">
            <text:p>00:01:20</text:p>
          </table:table-cell>
          <table:table-cell office:value-type="time" office:time-value="PT00H01M40S" calcext:value-type="time">
            <text:p>00:01:40</text:p>
          </table:table-cell>
          <table:table-cell/>
          <table:table-cell table:style-name="ce2" table:formula="of:=SUM([.B91:.M91])" office:value-type="time" office:time-value="PT00H39M05S" calcext:value-type="time">
            <text:p>00:39:05</text:p>
          </table:table-cell>
        </table:table-row>
        <table:table-row table:style-name="ro1">
          <table:table-cell office:value-type="string" calcext:value-type="string">
            <text:p>Marko Vapa</text:p>
          </table:table-cell>
          <table:table-cell office:value-type="time" office:time-value="PT00H00M40S" calcext:value-type="time">
            <text:p>00:00:40</text:p>
          </table:table-cell>
          <table:table-cell office:value-type="time" office:time-value="PT00H01M09S" calcext:value-type="time">
            <text:p>00:01:09</text:p>
          </table:table-cell>
          <table:table-cell office:value-type="time" office:time-value="PT00H01M10S" calcext:value-type="time">
            <text:p>00:01:10</text:p>
          </table:table-cell>
          <table:table-cell office:value-type="time" office:time-value="PT00H03M20S" calcext:value-type="time">
            <text:p>00:03:20</text:p>
          </table:table-cell>
          <table:table-cell office:value-type="time" office:time-value="PT00H00M50S" calcext:value-type="time">
            <text:p>00:00:50</text:p>
          </table:table-cell>
          <table:table-cell office:value-type="time" office:time-value="PT00H19M37S" calcext:value-type="time">
            <text:p>00:19:37</text:p>
          </table:table-cell>
          <table:table-cell office:value-type="time" office:time-value="PT00H02M10S" calcext:value-type="time">
            <text:p>00:02:10</text:p>
          </table:table-cell>
          <table:table-cell office:value-type="time" office:time-value="PT00H01M20S" calcext:value-type="time">
            <text:p>00:01:20</text:p>
          </table:table-cell>
          <table:table-cell office:value-type="time" office:time-value="PT00H01M40S" calcext:value-type="time">
            <text:p>00:01:40</text:p>
          </table:table-cell>
          <table:table-cell office:value-type="time" office:time-value="PT00H03M39S" calcext:value-type="time">
            <text:p>00:03:39</text:p>
          </table:table-cell>
          <table:table-cell office:value-type="time" office:time-value="PT00H02M40S" calcext:value-type="time">
            <text:p>00:02:40</text:p>
          </table:table-cell>
          <table:table-cell office:value-type="time" office:time-value="PT00H01M40S" calcext:value-type="time">
            <text:p>00:01:40</text:p>
          </table:table-cell>
          <table:table-cell/>
          <table:table-cell table:style-name="ce2" table:formula="of:=SUM([.B92:.M92])" office:value-type="time" office:time-value="PT00H39M55S" calcext:value-type="time">
            <text:p>00:39:55</text:p>
          </table:table-cell>
        </table:table-row>
        <table:table-row table:style-name="ro1">
          <table:table-cell office:value-type="string" calcext:value-type="string">
            <text:p>Mikko Ponsi</text:p>
          </table:table-cell>
          <table:table-cell office:value-type="time" office:time-value="PT00H01M30S" calcext:value-type="time">
            <text:p>00:01:30</text:p>
          </table:table-cell>
          <table:table-cell office:value-type="time" office:time-value="PT00H03M39S" calcext:value-type="time">
            <text:p>00:03:39</text:p>
          </table:table-cell>
          <table:table-cell office:value-type="time" office:time-value="PT00H02M10S" calcext:value-type="time">
            <text:p>00:02:10</text:p>
          </table:table-cell>
          <table:table-cell office:value-type="time" office:time-value="PT00H09M08S" calcext:value-type="time">
            <text:p>00:09:08</text:p>
          </table:table-cell>
          <table:table-cell office:value-type="time" office:time-value="PT00H01M20S" calcext:value-type="time">
            <text:p>00:01:20</text:p>
          </table:table-cell>
          <table:table-cell office:value-type="time" office:time-value="PT00H31M16S" calcext:value-type="time">
            <text:p>00:31:16</text:p>
          </table:table-cell>
          <table:table-cell office:value-type="time" office:time-value="PT00H08M58S" calcext:value-type="time">
            <text:p>00:08:58</text:p>
          </table:table-cell>
          <table:table-cell office:value-type="time" office:time-value="PT00H10M18S" calcext:value-type="time">
            <text:p>00:10:18</text:p>
          </table:table-cell>
          <table:table-cell office:value-type="time" office:time-value="PT00H01M59S" calcext:value-type="time">
            <text:p>00:01:59</text:p>
          </table:table-cell>
          <table:table-cell office:value-type="time" office:time-value="PT00H08M59S" calcext:value-type="time">
            <text:p>00:08:59</text:p>
          </table:table-cell>
          <table:table-cell office:value-type="time" office:time-value="PT00H05M49S" calcext:value-type="time">
            <text:p>00:05:49</text:p>
          </table:table-cell>
          <table:table-cell office:value-type="time" office:time-value="PT00H01M50S" calcext:value-type="time">
            <text:p>00:01:50</text:p>
          </table:table-cell>
          <table:table-cell/>
          <table:table-cell table:style-name="ce2" table:formula="of:=SUM([.B93:.M93])" office:value-type="time" office:time-value="PT01H26M56S" calcext:value-type="time">
            <text:p>01:26:56</text:p>
          </table:table-cell>
        </table:table-row>
        <table:table-row table:style-name="ro1">
          <table:table-cell office:value-type="string" calcext:value-type="string">
            <text:p>Olli Ohtonen</text:p>
          </table:table-cell>
          <table:table-cell office:value-type="time" office:time-value="PT00H03M50S" calcext:value-type="time">
            <text:p>00:03:50</text:p>
          </table:table-cell>
          <table:table-cell table:number-columns-repeated="2" office:value-type="time" office:time-value="PT00H03M49S" calcext:value-type="time">
            <text:p>00:03:49</text:p>
          </table:table-cell>
          <table:table-cell office:value-type="time" office:time-value="PT00H03M29S" calcext:value-type="time">
            <text:p>00:03:29</text:p>
          </table:table-cell>
          <table:table-cell office:value-type="time" office:time-value="PT00H00M40S" calcext:value-type="time">
            <text:p>00:00:40</text:p>
          </table:table-cell>
          <table:table-cell office:value-type="time" office:time-value="PT00H20M37S" calcext:value-type="time">
            <text:p>00:20:37</text:p>
          </table:table-cell>
          <table:table-cell office:value-type="time" office:time-value="PT00H02M00S" calcext:value-type="time">
            <text:p>00:02:00</text:p>
          </table:table-cell>
          <table:table-cell office:value-type="time" office:time-value="PT00H05M10S" calcext:value-type="time">
            <text:p>00:05:10</text:p>
          </table:table-cell>
          <table:table-cell office:value-type="time" office:time-value="PT00H00M50S" calcext:value-type="time">
            <text:p>00:00:50</text:p>
          </table:table-cell>
          <table:table-cell office:value-type="time" office:time-value="PT00H03M19S" calcext:value-type="time">
            <text:p>00:03:19</text:p>
          </table:table-cell>
          <table:table-cell office:value-type="time" office:time-value="PT00H02M10S" calcext:value-type="time">
            <text:p>00:02:10</text:p>
          </table:table-cell>
          <table:table-cell office:value-type="time" office:time-value="PT00H01M20S" calcext:value-type="time">
            <text:p>00:01:20</text:p>
          </table:table-cell>
          <table:table-cell/>
          <table:table-cell table:style-name="ce2" table:formula="of:=SUM([.B94:.M94])" office:value-type="time" office:time-value="PT00H51M03S" calcext:value-type="time">
            <text:p>00:51:03</text:p>
          </table:table-cell>
        </table:table-row>
        <table:table-row table:style-name="ro1">
          <table:table-cell office:value-type="string" calcext:value-type="string">
            <text:p>Pasi Antikainen</text:p>
          </table:table-cell>
          <table:table-cell office:value-type="time" office:time-value="PT00H02M32S" calcext:value-type="time">
            <text:p>00:02:32</text:p>
          </table:table-cell>
          <table:table-cell office:value-type="time" office:time-value="PT00H10M08S" calcext:value-type="time">
            <text:p>00:10:08</text:p>
          </table:table-cell>
          <table:table-cell office:value-type="time" office:time-value="PT00H08M39S" calcext:value-type="time">
            <text:p>00:08:39</text:p>
          </table:table-cell>
          <table:table-cell office:value-type="time" office:time-value="PT00H03M20S" calcext:value-type="time">
            <text:p>00:03:20</text:p>
          </table:table-cell>
          <table:table-cell office:value-type="time" office:time-value="PT00H01M20S" calcext:value-type="time">
            <text:p>00:01:20</text:p>
          </table:table-cell>
          <table:table-cell office:value-type="time" office:time-value="PT00H15M57S" calcext:value-type="time">
            <text:p>00:15:57</text:p>
          </table:table-cell>
          <table:table-cell table:number-columns-repeated="7"/>
          <table:table-cell table:style-name="ce2"/>
        </table:table-row>
        <table:table-row table:style-name="ro1">
          <table:table-cell office:value-type="string" calcext:value-type="string">
            <text:p>Pasi Flinkman</text:p>
          </table:table-cell>
          <table:table-cell office:value-type="time" office:time-value="PT00H03M10S" calcext:value-type="time">
            <text:p>00:03:10</text:p>
          </table:table-cell>
          <table:table-cell office:value-type="time" office:time-value="PT00H03M59S" calcext:value-type="time">
            <text:p>00:03:59</text:p>
          </table:table-cell>
          <table:table-cell office:value-type="time" office:time-value="PT00H07M39S" calcext:value-type="time">
            <text:p>00:07:39</text:p>
          </table:table-cell>
          <table:table-cell office:value-type="time" office:time-value="PT00H09M39S" calcext:value-type="time">
            <text:p>00:09:39</text:p>
          </table:table-cell>
          <table:table-cell office:value-type="time" office:time-value="PT00H01M00S" calcext:value-type="time">
            <text:p>00:01:00</text:p>
          </table:table-cell>
          <table:table-cell office:value-type="time" office:time-value="PT00H35M34S" calcext:value-type="time">
            <text:p>00:35:34</text:p>
          </table:table-cell>
          <table:table-cell office:value-type="time" office:time-value="PT00H02M39S" calcext:value-type="time">
            <text:p>00:02:39</text:p>
          </table:table-cell>
          <table:table-cell office:value-type="time" office:time-value="PT00H03M19S" calcext:value-type="time">
            <text:p>00:03:19</text:p>
          </table:table-cell>
          <table:table-cell office:value-type="time" office:time-value="PT00H01M19S" calcext:value-type="time">
            <text:p>00:01:19</text:p>
          </table:table-cell>
          <table:table-cell office:value-type="time" office:time-value="PT00H05M40S" calcext:value-type="time">
            <text:p>00:05:40</text:p>
          </table:table-cell>
          <table:table-cell office:value-type="time" office:time-value="PT00H04M20S" calcext:value-type="time">
            <text:p>00:04:20</text:p>
          </table:table-cell>
          <table:table-cell office:value-type="time" office:time-value="PT00H02M00S" calcext:value-type="time">
            <text:p>00:02:00</text:p>
          </table:table-cell>
          <table:table-cell/>
          <table:table-cell table:style-name="ce2" table:formula="of:=SUM([.B96:.M96])" office:value-type="time" office:time-value="PT01H20M18S" calcext:value-type="time">
            <text:p>01:20:18</text:p>
          </table:table-cell>
        </table:table-row>
        <table:table-row table:style-name="ro1">
          <table:table-cell office:value-type="string" calcext:value-type="string">
            <text:p>Pia Tantarimäki</text:p>
          </table:table-cell>
          <table:table-cell office:value-type="time" office:time-value="PT00H01M39S" calcext:value-type="time">
            <text:p>00:01:39</text:p>
          </table:table-cell>
          <table:table-cell office:value-type="time" office:time-value="PT00H03M29S" calcext:value-type="time">
            <text:p>00:03:29</text:p>
          </table:table-cell>
          <table:table-cell office:value-type="time" office:time-value="PT00H02M20S" calcext:value-type="time">
            <text:p>00:02:20</text:p>
          </table:table-cell>
          <table:table-cell office:value-type="time" office:time-value="PT00H09M09S" calcext:value-type="time">
            <text:p>00:09:09</text:p>
          </table:table-cell>
          <table:table-cell office:value-type="time" office:time-value="PT00H01M10S" calcext:value-type="time">
            <text:p>00:01:10</text:p>
          </table:table-cell>
          <table:table-cell office:value-type="time" office:time-value="PT00H31M05S" calcext:value-type="time">
            <text:p>00:31:05</text:p>
          </table:table-cell>
          <table:table-cell office:value-type="time" office:time-value="PT00H08M59S" calcext:value-type="time">
            <text:p>00:08:59</text:p>
          </table:table-cell>
          <table:table-cell office:value-type="time" office:time-value="PT00H10M28S" calcext:value-type="time">
            <text:p>00:10:28</text:p>
          </table:table-cell>
          <table:table-cell office:value-type="time" office:time-value="PT00H02M00S" calcext:value-type="time">
            <text:p>00:02:00</text:p>
          </table:table-cell>
          <table:table-cell office:value-type="time" office:time-value="PT00H08M58S" calcext:value-type="time">
            <text:p>00:08:58</text:p>
          </table:table-cell>
          <table:table-cell office:value-type="time" office:time-value="PT00H04M59S" calcext:value-type="time">
            <text:p>00:04:59</text:p>
          </table:table-cell>
          <table:table-cell table:number-columns-repeated="2"/>
          <table:table-cell table:style-name="ce2" table:formula="of:=SUM([.B97:.M97])" office:value-type="time" office:time-value="PT01H24M16S" calcext:value-type="time">
            <text:p>01:24:16</text:p>
          </table:table-cell>
        </table:table-row>
        <table:table-row table:style-name="ro1">
          <table:table-cell office:value-type="string" calcext:value-type="string">
            <text:p>Piia Siitonen</text:p>
          </table:table-cell>
          <table:table-cell table:number-columns-repeated="2" office:value-type="time" office:time-value="PT00H01M10S" calcext:value-type="time">
            <text:p>00:01:10</text:p>
          </table:table-cell>
          <table:table-cell office:value-type="time" office:time-value="PT00H03M20S" calcext:value-type="time">
            <text:p>00:03:20</text:p>
          </table:table-cell>
          <table:table-cell office:value-type="time" office:time-value="PT00H01M40S" calcext:value-type="time">
            <text:p>00:01:40</text:p>
          </table:table-cell>
          <table:table-cell office:value-type="time" office:time-value="PT00H01M20S" calcext:value-type="time">
            <text:p>00:01:20</text:p>
          </table:table-cell>
          <table:table-cell office:value-type="time" office:time-value="PT00H10M18S" calcext:value-type="time">
            <text:p>00:10:18</text:p>
          </table:table-cell>
          <table:table-cell office:value-type="time" office:time-value="PT00H01M39S" calcext:value-type="time">
            <text:p>00:01:39</text:p>
          </table:table-cell>
          <table:table-cell office:value-type="time" office:time-value="PT00H01M50S" calcext:value-type="time">
            <text:p>00:01:50</text:p>
          </table:table-cell>
          <table:table-cell office:value-type="time" office:time-value="PT00H01M09S" calcext:value-type="time">
            <text:p>00:01:09</text:p>
          </table:table-cell>
          <table:table-cell office:value-type="time" office:time-value="PT00H03M49S" calcext:value-type="time">
            <text:p>00:03:49</text:p>
          </table:table-cell>
          <table:table-cell office:value-type="time" office:time-value="PT00H01M59S" calcext:value-type="time">
            <text:p>00:01:59</text:p>
          </table:table-cell>
          <table:table-cell office:value-type="time" office:time-value="PT00H01M20S" calcext:value-type="time">
            <text:p>00:01:20</text:p>
          </table:table-cell>
          <table:table-cell/>
          <table:table-cell table:style-name="ce2" table:formula="of:=SUM([.B98:.M98])" office:value-type="time" office:time-value="PT00H30M44S" calcext:value-type="time">
            <text:p>00:30:44</text:p>
          </table:table-cell>
        </table:table-row>
        <table:table-row table:style-name="ro1">
          <table:table-cell office:value-type="string" calcext:value-type="string">
            <text:p>Salla Riikonen</text:p>
          </table:table-cell>
          <table:table-cell office:value-type="time" office:time-value="PT00H02M29S" calcext:value-type="time">
            <text:p>00:02:29</text:p>
          </table:table-cell>
          <table:table-cell office:value-type="time" office:time-value="PT00H01M00S" calcext:value-type="time">
            <text:p>00:01:00</text:p>
          </table:table-cell>
          <table:table-cell office:value-type="time" office:time-value="PT00H01M59S" calcext:value-type="time">
            <text:p>00:01:59</text:p>
          </table:table-cell>
          <table:table-cell office:value-type="time" office:time-value="PT00H01M30S" calcext:value-type="time">
            <text:p>00:01:30</text:p>
          </table:table-cell>
          <table:table-cell office:value-type="time" office:time-value="PT00H00M50S" calcext:value-type="time">
            <text:p>00:00:50</text:p>
          </table:table-cell>
          <table:table-cell office:value-type="time" office:time-value="PT00H06M49S" calcext:value-type="time">
            <text:p>00:06:49</text:p>
          </table:table-cell>
          <table:table-cell office:value-type="time" office:time-value="PT00H01M10S" calcext:value-type="time">
            <text:p>00:01:10</text:p>
          </table:table-cell>
          <table:table-cell office:value-type="time" office:time-value="PT00H01M50S" calcext:value-type="time">
            <text:p>00:01:50</text:p>
          </table:table-cell>
          <table:table-cell office:value-type="time" office:time-value="PT00H01M10S" calcext:value-type="time">
            <text:p>00:01:10</text:p>
          </table:table-cell>
          <table:table-cell office:value-type="time" office:time-value="PT00H02M20S" calcext:value-type="time">
            <text:p>00:02:20</text:p>
          </table:table-cell>
          <table:table-cell office:value-type="time" office:time-value="PT00H01M40S" calcext:value-type="time">
            <text:p>00:01:40</text:p>
          </table:table-cell>
          <table:table-cell office:value-type="time" office:time-value="PT00H01M50S" calcext:value-type="time">
            <text:p>00:01:50</text:p>
          </table:table-cell>
          <table:table-cell/>
          <table:table-cell table:style-name="ce2" table:formula="of:=SUM([.B99:.M99])" office:value-type="time" office:time-value="PT00H24M37S" calcext:value-type="time">
            <text:p>00:24:37</text:p>
          </table:table-cell>
        </table:table-row>
        <table:table-row table:style-name="ro1">
          <table:table-cell office:value-type="string" calcext:value-type="string">
            <text:p>Satu Niskavaara</text:p>
          </table:table-cell>
          <table:table-cell office:value-type="time" office:time-value="PT00H01M10S" calcext:value-type="time">
            <text:p>00:01:10</text:p>
          </table:table-cell>
          <table:table-cell office:value-type="time" office:time-value="PT00H01M30S" calcext:value-type="time">
            <text:p>00:01:30</text:p>
          </table:table-cell>
          <table:table-cell office:value-type="time" office:time-value="PT00H03M20S" calcext:value-type="time">
            <text:p>00:03:20</text:p>
          </table:table-cell>
          <table:table-cell office:value-type="time" office:time-value="PT00H02M19S" calcext:value-type="time">
            <text:p>00:02:19</text:p>
          </table:table-cell>
          <table:table-cell office:value-type="time" office:time-value="PT00H00M50S" calcext:value-type="time">
            <text:p>00:00:50</text:p>
          </table:table-cell>
          <table:table-cell office:value-type="time" office:time-value="PT00H18M47S" calcext:value-type="time">
            <text:p>00:18:47</text:p>
          </table:table-cell>
          <table:table-cell office:value-type="time" office:time-value="PT00H02M39S" calcext:value-type="time">
            <text:p>00:02:39</text:p>
          </table:table-cell>
          <table:table-cell office:value-type="time" office:time-value="PT00H05M19S" calcext:value-type="time">
            <text:p>00:05:19</text:p>
          </table:table-cell>
          <table:table-cell office:value-type="time" office:time-value="PT00H01M20S" calcext:value-type="time">
            <text:p>00:01:20</text:p>
          </table:table-cell>
          <table:table-cell office:value-type="time" office:time-value="PT00H03M00S" calcext:value-type="time">
            <text:p>00:03:00</text:p>
          </table:table-cell>
          <table:table-cell office:value-type="time" office:time-value="PT00H02M39S" calcext:value-type="time">
            <text:p>00:02:39</text:p>
          </table:table-cell>
          <table:table-cell office:value-type="time" office:time-value="PT00H01M40S" calcext:value-type="time">
            <text:p>00:01:40</text:p>
          </table:table-cell>
          <table:table-cell/>
          <table:table-cell table:style-name="ce2" table:formula="of:=SUM([.B100:.M100])" office:value-type="time" office:time-value="PT00H44M33S" calcext:value-type="time">
            <text:p>00:44:33</text:p>
          </table:table-cell>
        </table:table-row>
        <table:table-row table:style-name="ro1">
          <table:table-cell office:value-type="string" calcext:value-type="string">
            <text:p>Satu Peltola</text:p>
          </table:table-cell>
          <table:table-cell table:number-columns-repeated="2" office:value-type="time" office:time-value="PT00H02M49S" calcext:value-type="time">
            <text:p>00:02:49</text:p>
          </table:table-cell>
          <table:table-cell office:value-type="time" office:time-value="PT00H04M19S" calcext:value-type="time">
            <text:p>00:04:19</text:p>
          </table:table-cell>
          <table:table-cell office:value-type="time" office:time-value="PT00H06M49S" calcext:value-type="time">
            <text:p>00:06:49</text:p>
          </table:table-cell>
          <table:table-cell office:value-type="time" office:time-value="PT00H01M00S" calcext:value-type="time">
            <text:p>00:01:00</text:p>
          </table:table-cell>
          <table:table-cell office:value-type="time" office:time-value="PT00H34M24S" calcext:value-type="time">
            <text:p>00:34:24</text:p>
          </table:table-cell>
          <table:table-cell office:value-type="time" office:time-value="PT00H03M59S" calcext:value-type="time">
            <text:p>00:03:59</text:p>
          </table:table-cell>
          <table:table-cell office:value-type="time" office:time-value="PT00H06M58S" calcext:value-type="time">
            <text:p>00:06:58</text:p>
          </table:table-cell>
          <table:table-cell office:value-type="time" office:time-value="PT00H01M59S" calcext:value-type="time">
            <text:p>00:01:59</text:p>
          </table:table-cell>
          <table:table-cell office:value-type="time" office:time-value="PT00H16M08S" calcext:value-type="time">
            <text:p>00:16:08</text:p>
          </table:table-cell>
          <table:table-cell office:value-type="time" office:time-value="PT00H03M10S" calcext:value-type="time">
            <text:p>00:03:10</text:p>
          </table:table-cell>
          <table:table-cell office:value-type="time" office:time-value="PT00H02M00S" calcext:value-type="time">
            <text:p>00:02:00</text:p>
          </table:table-cell>
          <table:table-cell/>
          <table:table-cell table:style-name="ce2" table:formula="of:=SUM([.B101:.M101])" office:value-type="time" office:time-value="PT01H26M24S" calcext:value-type="time">
            <text:p>01:26:24</text:p>
          </table:table-cell>
        </table:table-row>
        <table:table-row table:style-name="ro1">
          <table:table-cell office:value-type="string" calcext:value-type="string">
            <text:p>Seija Henttonen</text:p>
          </table:table-cell>
          <table:table-cell office:value-type="time" office:time-value="PT00H04M49S" calcext:value-type="time">
            <text:p>00:04:49</text:p>
          </table:table-cell>
          <table:table-cell office:value-type="time" office:time-value="PT00H05M39S" calcext:value-type="time">
            <text:p>00:05:39</text:p>
          </table:table-cell>
          <table:table-cell office:value-type="time" office:time-value="PT00H10M13S" calcext:value-type="time">
            <text:p>00:10:13</text:p>
          </table:table-cell>
          <table:table-cell office:value-type="time" office:time-value="PT00H07M28S" calcext:value-type="time">
            <text:p>00:07:28</text:p>
          </table:table-cell>
          <table:table-cell office:value-type="time" office:time-value="PT00H01M00S" calcext:value-type="time">
            <text:p>00:01:00</text:p>
          </table:table-cell>
          <table:table-cell office:value-type="time" office:time-value="PT00H27M35S" calcext:value-type="time">
            <text:p>00:27:35</text:p>
          </table:table-cell>
          <table:table-cell table:number-columns-repeated="7"/>
          <table:table-cell table:style-name="ce2"/>
        </table:table-row>
        <table:table-row table:style-name="ro1">
          <table:table-cell office:value-type="string" calcext:value-type="string">
            <text:p>Seppo Kellokumpu</text:p>
          </table:table-cell>
          <table:table-cell office:value-type="time" office:time-value="PT00H02M40S" calcext:value-type="time">
            <text:p>00:02:40</text:p>
          </table:table-cell>
          <table:table-cell office:value-type="time" office:time-value="PT00H03M00S" calcext:value-type="time">
            <text:p>00:03:00</text:p>
          </table:table-cell>
          <table:table-cell office:value-type="time" office:time-value="PT00H03M29S" calcext:value-type="time">
            <text:p>00:03:29</text:p>
          </table:table-cell>
          <table:table-cell office:value-type="time" office:time-value="PT00H01M50S" calcext:value-type="time">
            <text:p>00:01:50</text:p>
          </table:table-cell>
          <table:table-cell office:value-type="time" office:time-value="PT00H00M50S" calcext:value-type="time">
            <text:p>00:00:50</text:p>
          </table:table-cell>
          <table:table-cell office:value-type="time" office:time-value="PT00H45M03S" calcext:value-type="time">
            <text:p>00:45:03</text:p>
          </table:table-cell>
          <table:table-cell office:value-type="time" office:time-value="PT00H03M20S" calcext:value-type="time">
            <text:p>00:03:20</text:p>
          </table:table-cell>
          <table:table-cell office:value-type="time" office:time-value="PT00H05M20S" calcext:value-type="time">
            <text:p>00:05:20</text:p>
          </table:table-cell>
          <table:table-cell office:value-type="time" office:time-value="PT00H01M50S" calcext:value-type="time">
            <text:p>00:01:50</text:p>
          </table:table-cell>
          <table:table-cell office:value-type="time" office:time-value="PT00H02M49S" calcext:value-type="time">
            <text:p>00:02:49</text:p>
          </table:table-cell>
          <table:table-cell table:number-columns-repeated="3"/>
          <table:table-cell table:style-name="ce2"/>
        </table:table-row>
        <table:table-row table:style-name="ro1">
          <table:table-cell office:value-type="string" calcext:value-type="string">
            <text:p>Tommi Lahtonen</text:p>
          </table:table-cell>
          <table:table-cell office:value-type="time" office:time-value="PT00H01M00S" calcext:value-type="time">
            <text:p>00:01:00</text:p>
          </table:table-cell>
          <table:table-cell office:value-type="time" office:time-value="PT00H01M30S" calcext:value-type="time">
            <text:p>00:01:30</text:p>
          </table:table-cell>
          <table:table-cell office:value-type="time" office:time-value="PT00H03M09S" calcext:value-type="time">
            <text:p>00:03:09</text:p>
          </table:table-cell>
          <table:table-cell office:value-type="time" office:time-value="PT00H02M20S" calcext:value-type="time">
            <text:p>00:02:20</text:p>
          </table:table-cell>
          <table:table-cell office:value-type="time" office:time-value="PT00H00M50S" calcext:value-type="time">
            <text:p>00:00:50</text:p>
          </table:table-cell>
          <table:table-cell office:value-type="time" office:time-value="PT00H19M17S" calcext:value-type="time">
            <text:p>00:19:17</text:p>
          </table:table-cell>
          <table:table-cell office:value-type="time" office:time-value="PT00H02M49S" calcext:value-type="time">
            <text:p>00:02:49</text:p>
          </table:table-cell>
          <table:table-cell office:value-type="time" office:time-value="PT00H05M19S" calcext:value-type="time">
            <text:p>00:05:19</text:p>
          </table:table-cell>
          <table:table-cell office:value-type="time" office:time-value="PT00H01M19S" calcext:value-type="time">
            <text:p>00:01:19</text:p>
          </table:table-cell>
          <table:table-cell office:value-type="time" office:time-value="PT00H03M10S" calcext:value-type="time">
            <text:p>00:03:10</text:p>
          </table:table-cell>
          <table:table-cell office:value-type="time" office:time-value="PT00H02M29S" calcext:value-type="time">
            <text:p>00:02:29</text:p>
          </table:table-cell>
          <table:table-cell office:value-type="time" office:time-value="PT00H02M00S" calcext:value-type="time">
            <text:p>00:02:00</text:p>
          </table:table-cell>
          <table:table-cell/>
          <table:table-cell table:style-name="ce2" table:formula="of:=SUM([.B104:.M104])" office:value-type="time" office:time-value="PT00H45M12S" calcext:value-type="time">
            <text:p>00:45:12</text:p>
          </table:table-cell>
        </table:table-row>
        <table:table-row table:style-name="ro1">
          <table:table-cell table:style-name="ce1" office:value-type="string" calcext:value-type="string">
            <text:p>Nopein</text:p>
          </table:table-cell>
          <table:table-cell table:style-name="ce4" table:formula="of:=MIN([.B73:.B104])" office:value-type="time" office:time-value="PT00H00M30S" calcext:value-type="time">
            <text:p>00:00:30</text:p>
          </table:table-cell>
          <table:table-cell table:style-name="ce4" table:formula="of:=MIN([.C73:.C104])" office:value-type="time" office:time-value="PT00H00M40S" calcext:value-type="time">
            <text:p>00:00:40</text:p>
          </table:table-cell>
          <table:table-cell table:style-name="ce4" table:formula="of:=MIN([.D73:.D104])" office:value-type="time" office:time-value="PT00H00M30S" calcext:value-type="time">
            <text:p>00:00:30</text:p>
          </table:table-cell>
          <table:table-cell table:style-name="ce4" table:formula="of:=MIN([.E73:.E104])" office:value-type="time" office:time-value="PT00H01M30S" calcext:value-type="time">
            <text:p>00:01:30</text:p>
          </table:table-cell>
          <table:table-cell table:style-name="ce4" table:formula="of:=MIN([.F73:.F104])" office:value-type="time" office:time-value="PT00H00M40S" calcext:value-type="time">
            <text:p>00:00:40</text:p>
          </table:table-cell>
          <table:table-cell table:style-name="ce4" table:formula="of:=MIN([.G73:.G104])" office:value-type="time" office:time-value="PT00H06M49S" calcext:value-type="time">
            <text:p>00:06:49</text:p>
          </table:table-cell>
          <table:table-cell table:style-name="ce4" table:formula="of:=MIN([.H73:.H104])" office:value-type="time" office:time-value="PT00H00M50S" calcext:value-type="time">
            <text:p>00:00:50</text:p>
          </table:table-cell>
          <table:table-cell table:style-name="ce4" table:formula="of:=MIN([.I73:.I104])" office:value-type="time" office:time-value="PT00H01M20S" calcext:value-type="time">
            <text:p>00:01:20</text:p>
          </table:table-cell>
          <table:table-cell table:style-name="ce4" table:formula="of:=MIN([.J73:.J104])" office:value-type="time" office:time-value="PT00H00M40S" calcext:value-type="time">
            <text:p>00:00:40</text:p>
          </table:table-cell>
          <table:table-cell table:style-name="ce4" table:formula="of:=MIN([.K73:.K104])" office:value-type="time" office:time-value="PT00H00M50S" calcext:value-type="time">
            <text:p>00:00:50</text:p>
          </table:table-cell>
          <table:table-cell table:style-name="ce4" table:formula="of:=MIN([.L73:.L104])" office:value-type="time" office:time-value="PT00H01M00S" calcext:value-type="time">
            <text:p>00:01:00</text:p>
          </table:table-cell>
          <table:table-cell table:style-name="ce4" table:formula="of:=MIN([.M73:.M104])" office:value-type="time" office:time-value="PT00H00M50S" calcext:value-type="time">
            <text:p>00:00:50</text:p>
          </table:table-cell>
          <table:table-cell table:style-name="ce4"/>
          <table:table-cell table:style-name="ce4" table:formula="of:=MIN([.O73:.O104])" office:value-type="time" office:time-value="PT00H24M37S" calcext:value-type="time">
            <text:p>00:24:37</text:p>
          </table:table-cell>
        </table:table-row>
        <table:table-row table:style-name="ro1">
          <table:table-cell table:style-name="ce1" office:value-type="string" calcext:value-type="string">
            <text:p>Hitain</text:p>
          </table:table-cell>
          <table:table-cell table:style-name="ce4" table:formula="of:=MAX([.B73:.B104])" office:value-type="time" office:time-value="PT00H04M49S" calcext:value-type="time">
            <text:p>00:04:49</text:p>
          </table:table-cell>
          <table:table-cell table:style-name="ce4" table:formula="of:=MAX([.C73:.C104])" office:value-type="time" office:time-value="PT00H10M08S" calcext:value-type="time">
            <text:p>00:10:08</text:p>
          </table:table-cell>
          <table:table-cell table:style-name="ce4" table:formula="of:=MAX([.D73:.D104])" office:value-type="time" office:time-value="PT00H10M13S" calcext:value-type="time">
            <text:p>00:10:13</text:p>
          </table:table-cell>
          <table:table-cell table:style-name="ce4" table:formula="of:=MAX([.E73:.E104])" office:value-type="time" office:time-value="PT00H09M39S" calcext:value-type="time">
            <text:p>00:09:39</text:p>
          </table:table-cell>
          <table:table-cell table:style-name="ce4" table:formula="of:=MAX([.F73:.F104])" office:value-type="time" office:time-value="PT00H09M29S" calcext:value-type="time">
            <text:p>00:09:29</text:p>
          </table:table-cell>
          <table:table-cell table:style-name="ce4" table:formula="of:=MAX([.G73:.G104])" office:value-type="time" office:time-value="PT00H46M52S" calcext:value-type="time">
            <text:p>00:46:52</text:p>
          </table:table-cell>
          <table:table-cell table:style-name="ce4" table:formula="of:=MAX([.H73:.H104])" office:value-type="time" office:time-value="PT00H08M59S" calcext:value-type="time">
            <text:p>00:08:59</text:p>
          </table:table-cell>
          <table:table-cell table:style-name="ce4" table:formula="of:=MAX([.I73:.I104])" office:value-type="time" office:time-value="PT00H10M28S" calcext:value-type="time">
            <text:p>00:10:28</text:p>
          </table:table-cell>
          <table:table-cell table:style-name="ce4" table:formula="of:=MAX([.J73:.J104])" office:value-type="time" office:time-value="PT00H02M00S" calcext:value-type="time">
            <text:p>00:02:00</text:p>
          </table:table-cell>
          <table:table-cell table:style-name="ce4" table:formula="of:=MAX([.K73:.K104])" office:value-type="time" office:time-value="PT00H16M27S" calcext:value-type="time">
            <text:p>00:16:27</text:p>
          </table:table-cell>
          <table:table-cell table:style-name="ce4" table:formula="of:=MAX([.L73:.L104])" office:value-type="time" office:time-value="PT00H12M08S" calcext:value-type="time">
            <text:p>00:12:08</text:p>
          </table:table-cell>
          <table:table-cell table:style-name="ce4" table:formula="of:=MAX([.M73:.M104])" office:value-type="time" office:time-value="PT00H03M00S" calcext:value-type="time">
            <text:p>00:03:00</text:p>
          </table:table-cell>
          <table:table-cell table:style-name="ce4"/>
          <table:table-cell table:style-name="ce4" table:formula="of:=MAX([.O73:.O104])" office:value-type="time" office:time-value="PT01H41M55S" calcext:value-type="time">
            <text:p>01:41:55</text:p>
          </table:table-cell>
        </table:table-row>
        <table:table-row table:style-name="ro1">
          <table:table-cell table:style-name="ce1" office:value-type="string" calcext:value-type="string">
            <text:p>Keskiaika</text:p>
          </table:table-cell>
          <table:table-cell table:style-name="ce4" table:formula="of:=AVERAGE([.B73:.B104])" office:value-type="time" office:time-value="PT00H02M22.53125S" calcext:value-type="time">
            <text:p>00:02:23</text:p>
          </table:table-cell>
          <table:table-cell table:style-name="ce4" table:formula="of:=AVERAGE([.C73:.C104])" office:value-type="time" office:time-value="PT00H02M54.125S" calcext:value-type="time">
            <text:p>00:02:54</text:p>
          </table:table-cell>
          <table:table-cell table:style-name="ce4" table:formula="of:=AVERAGE([.D73:.D104])" office:value-type="time" office:time-value="PT00H03M44.34375S" calcext:value-type="time">
            <text:p>00:03:44</text:p>
          </table:table-cell>
          <table:table-cell table:style-name="ce4" table:formula="of:=AVERAGE([.E73:.E104])" office:value-type="time" office:time-value="PT00H04M20.709677419S" calcext:value-type="time">
            <text:p>00:04:21</text:p>
          </table:table-cell>
          <table:table-cell table:style-name="ce4" table:formula="of:=AVERAGE([.F73:.F104])" office:value-type="time" office:time-value="PT00H01M16.64516129S" calcext:value-type="time">
            <text:p>00:01:17</text:p>
          </table:table-cell>
          <table:table-cell table:style-name="ce4" table:formula="of:=AVERAGE([.G73:.G104])" office:value-type="time" office:time-value="PT00H25M15.566666667S" calcext:value-type="time">
            <text:p>00:25:16</text:p>
          </table:table-cell>
          <table:table-cell table:style-name="ce4" table:formula="of:=AVERAGE([.H73:.H104])" office:value-type="time" office:time-value="PT00H03M22.142857143S" calcext:value-type="time">
            <text:p>00:03:22</text:p>
          </table:table-cell>
          <table:table-cell table:style-name="ce4" table:formula="of:=AVERAGE([.I73:.I104])" office:value-type="time" office:time-value="PT00H04M59.230769231S" calcext:value-type="time">
            <text:p>00:04:59</text:p>
          </table:table-cell>
          <table:table-cell table:style-name="ce4" table:formula="of:=AVERAGE([.J73:.J104])" office:value-type="time" office:time-value="PT00H01M24.555555556S" calcext:value-type="time">
            <text:p>00:01:25</text:p>
          </table:table-cell>
          <table:table-cell table:style-name="ce4" table:formula="of:=AVERAGE([.K73:.K104])" office:value-type="time" office:time-value="PT00H05M42.666666667S" calcext:value-type="time">
            <text:p>00:05:43</text:p>
          </table:table-cell>
          <table:table-cell table:style-name="ce4" table:formula="of:=AVERAGE([.L73:.L104])" office:value-type="time" office:time-value="PT00H03M57.153846154S" calcext:value-type="time">
            <text:p>00:03:57</text:p>
          </table:table-cell>
          <table:table-cell table:style-name="ce4" table:formula="of:=AVERAGE([.M73:.M104])" office:value-type="time" office:time-value="PT00H01M42.72S" calcext:value-type="time">
            <text:p>00:01:43</text:p>
          </table:table-cell>
          <table:table-cell table:style-name="ce4"/>
          <table:table-cell table:style-name="ce4" table:formula="of:=AVERAGE([.O73:.O104])" office:value-type="time" office:time-value="PT00H58M00.192307692S" calcext:value-type="time">
            <text:p>00:58:00</text:p>
          </table:table-cell>
        </table:table-row>
        <table:table-row table:style-name="ro1">
          <table:table-cell/>
          <table:table-cell table:style-name="Default" table:number-columns-repeated="13"/>
          <table:table-cell/>
        </table:table-row>
        <table:table-row table:style-name="ro1">
          <table:table-cell table:style-name="ce1" office:value-type="string" calcext:value-type="string">
            <text:p>Kilometrinopeudet</text:p>
          </table:table-cell>
          <table:table-cell table:style-name="ce1" office:value-type="string" calcext:value-type="string">
            <text:p>01 Myllykoski</text:p>
          </table:table-cell>
          <table:table-cell table:style-name="ce1" office:value-type="string" calcext:value-type="string">
            <text:p>02 Murtovaara</text:p>
          </table:table-cell>
          <table:table-cell table:style-name="ce1" office:value-type="string" calcext:value-type="string">
            <text:p>03 Halmejärvi</text:p>
          </table:table-cell>
          <table:table-cell table:style-name="ce1" office:value-type="string" calcext:value-type="string">
            <text:p>04 Rumo</text:p>
          </table:table-cell>
          <table:table-cell table:style-name="ce1" office:value-type="string" calcext:value-type="string">
            <text:p>05 Rautatie</text:p>
          </table:table-cell>
          <table:table-cell table:style-name="ce1" office:value-type="string" calcext:value-type="string">
            <text:p>06 Maanselkä</text:p>
          </table:table-cell>
          <table:table-cell table:style-name="ce1" office:value-type="string" calcext:value-type="string">
            <text:p>07 Hanhilampi</text:p>
          </table:table-cell>
          <table:table-cell table:style-name="ce1" office:value-type="string" calcext:value-type="string">
            <text:p>08 Teerivaara</text:p>
          </table:table-cell>
          <table:table-cell table:style-name="ce1" office:value-type="string" calcext:value-type="string">
            <text:p>09 Tolhovaara</text:p>
          </table:table-cell>
          <table:table-cell table:style-name="ce1" office:value-type="string" calcext:value-type="string">
            <text:p>10 Rönkkö</text:p>
          </table:table-cell>
          <table:table-cell table:style-name="ce1" office:value-type="string" calcext:value-type="string">
            <text:p>11 Kettumäki</text:p>
          </table:table-cell>
          <table:table-cell table:style-name="ce1" office:value-type="string" calcext:value-type="string">
            <text:p>12 Iso-Pölly</text:p>
          </table:table-cell>
          <table:table-cell table:style-name="ce1" office:value-type="string" calcext:value-type="string">
            <text:p>13 Maali</text:p>
          </table:table-cell>
          <table:table-cell/>
        </table:table-row>
        <table:table-row table:style-name="ro1">
          <table:table-cell office:value-type="string" calcext:value-type="string">
            <text:p>Aleksandar Domazevic</text:p>
          </table:table-cell>
          <table:table-cell table:formula="of:=[.B36]/VLOOKUP(nimet;Matkat;3)" office:value-type="time" office:time-value="PT00H06M05.806451613S" calcext:value-type="time">
            <text:p>00:06:06</text:p>
          </table:table-cell>
          <table:table-cell table:formula="of:=[.C36]/VLOOKUP(nimet;Matkat;3)" office:value-type="time" office:time-value="PT00H06M34.864864865S" calcext:value-type="time">
            <text:p>00:06:35</text:p>
          </table:table-cell>
          <table:table-cell table:formula="of:=[.D36]/VLOOKUP(nimet;Matkat;3)" office:value-type="time" office:time-value="PT00H06M47.251908397S" calcext:value-type="time">
            <text:p>00:06:47</text:p>
          </table:table-cell>
          <table:table-cell table:formula="of:=[.E36]/VLOOKUP(nimet;Matkat;3)" office:value-type="time" office:time-value="PT00H06M30.973451327S" calcext:value-type="time">
            <text:p>00:06:31</text:p>
          </table:table-cell>
          <table:table-cell table:formula="of:=[.F36]/VLOOKUP(nimet;Matkat;3)" office:value-type="time" office:time-value="PT00H06M53.454545455S" calcext:value-type="time">
            <text:p>00:06:53</text:p>
          </table:table-cell>
          <table:table-cell table:formula="of:=[.G36]/VLOOKUP(nimet;Matkat;3)" office:value-type="time" office:time-value="PT00H08M48.679245283S" calcext:value-type="time">
            <text:p>00:08:49</text:p>
          </table:table-cell>
          <table:table-cell table:formula="of:=[.H36]/VLOOKUP(nimet;Matkat;3)" office:value-type="time" office:time-value="PT00H09M33.714285714S" calcext:value-type="time">
            <text:p>00:09:34</text:p>
          </table:table-cell>
          <table:table-cell table:formula="of:=[.I36]/VLOOKUP(nimet;Matkat;3)" office:value-type="time" office:time-value="PT00H08M06.091954023S" calcext:value-type="time">
            <text:p>00:08:06</text:p>
          </table:table-cell>
          <table:table-cell table:formula="of:=[.J36]/VLOOKUP(nimet;Matkat;3)" office:value-type="time" office:time-value="PT00H09M00.95890411S" calcext:value-type="time">
            <text:p>00:09:01</text:p>
          </table:table-cell>
          <table:table-cell table:formula="of:=[.K36]/VLOOKUP(nimet;Matkat;3)" office:value-type="time" office:time-value="PT00H11M41.923076923S" calcext:value-type="time">
            <text:p>00:11:42</text:p>
          </table:table-cell>
          <table:table-cell table:formula="of:=[.L36]/VLOOKUP(nimet;Matkat;3)" office:value-type="time" office:time-value="PT00H10M17.5S" calcext:value-type="time">
            <text:p>00:10:17</text:p>
          </table:table-cell>
          <table:table-cell table:formula="of:=[.M36]/VLOOKUP(nimet;Matkat;3)" office:value-type="time" office:time-value="PT00H09M41.304347826S" calcext:value-type="time">
            <text:p>00:09:41</text:p>
          </table:table-cell>
          <table:table-cell table:formula="of:=[.N36]/VLOOKUP(nimet;Matkat;3)" office:value-type="time" office:time-value="PT00H06M26.666666667S" calcext:value-type="time">
            <text:p>00:06:27</text:p>
          </table:table-cell>
          <table:table-cell/>
        </table:table-row>
        <table:table-row table:style-name="ro1">
          <table:table-cell office:value-type="string" calcext:value-type="string">
            <text:p>Alexey Klimiin</text:p>
          </table:table-cell>
          <table:table-cell table:formula="of:=[.B37]/VLOOKUP(nimet;Matkat;3)" office:value-type="time" office:time-value="PT00H06M53.870967742S" calcext:value-type="time">
            <text:p>00:06:54</text:p>
          </table:table-cell>
          <table:table-cell table:formula="of:=[.C37]/VLOOKUP(nimet;Matkat;3)" office:value-type="time" office:time-value="PT00H07M38.243243243S" calcext:value-type="time">
            <text:p>00:07:38</text:p>
          </table:table-cell>
          <table:table-cell table:formula="of:=[.D37]/VLOOKUP(nimet;Matkat;3)" office:value-type="time" office:time-value="PT00H07M43.129770992S" calcext:value-type="time">
            <text:p>00:07:43</text:p>
          </table:table-cell>
          <table:table-cell table:formula="of:=[.E37]/VLOOKUP(nimet;Matkat;3)" office:value-type="time" office:time-value="PT00H08M20.353982301S" calcext:value-type="time">
            <text:p>00:08:20</text:p>
          </table:table-cell>
          <table:table-cell table:formula="of:=[.F37]/VLOOKUP(nimet;Matkat;3)" office:value-type="time" office:time-value="PT00H07M52.454545455S" calcext:value-type="time">
            <text:p>00:07:52</text:p>
          </table:table-cell>
          <table:table-cell table:formula="of:=[.G37]/VLOOKUP(nimet;Matkat;3)" office:value-type="time" office:time-value="PT00H10M02.075471698S" calcext:value-type="time">
            <text:p>00:10:02</text:p>
          </table:table-cell>
          <table:table-cell table:formula="of:=[.H37]/VLOOKUP(nimet;Matkat;3)" office:value-type="time" office:time-value="PT00H11M12.476190476S" calcext:value-type="time">
            <text:p>00:11:12</text:p>
          </table:table-cell>
          <table:table-cell table:formula="of:=[.I37]/VLOOKUP(nimet;Matkat;3)" office:value-type="time" office:time-value="PT00H10M00.689655172S" calcext:value-type="time">
            <text:p>00:10:01</text:p>
          </table:table-cell>
          <table:table-cell table:formula="of:=[.J37]/VLOOKUP(nimet;Matkat;3)" office:value-type="time" office:time-value="PT00H11M44.931506849S" calcext:value-type="time">
            <text:p>00:11:45</text:p>
          </table:table-cell>
          <table:table-cell table:formula="of:=[.K37]/VLOOKUP(nimet;Matkat;3)" office:value-type="time" office:time-value="PT00H17M54.230769231S" calcext:value-type="time">
            <text:p>00:17:54</text:p>
          </table:table-cell>
          <table:table-cell table:formula="of:=[.L37]/VLOOKUP(nimet;Matkat;3)" office:value-type="time" office:time-value="PT00H14M54.705882353S" calcext:value-type="time">
            <text:p>00:14:55</text:p>
          </table:table-cell>
          <table:table-cell table:formula="of:=[.M37]/VLOOKUP(nimet;Matkat;3)" office:value-type="time" office:time-value="PT00H19M22.173913043S" calcext:value-type="time">
            <text:p>00:19:22</text:p>
          </table:table-cell>
          <table:table-cell table:formula="of:=[.N37]/VLOOKUP(nimet;Matkat;3)" office:value-type="time" office:time-value="PT00H18M17.272727273S" calcext:value-type="time">
            <text:p>00:18:17</text:p>
          </table:table-cell>
          <table:table-cell/>
        </table:table-row>
        <table:table-row table:style-name="ro1">
          <table:table-cell office:value-type="string" calcext:value-type="string">
            <text:p>Anne Kiljunen</text:p>
          </table:table-cell>
          <table:table-cell table:formula="of:=[.B38]/VLOOKUP(nimet;Matkat;3)" office:value-type="time" office:time-value="PT00H07M13.467741935S" calcext:value-type="time">
            <text:p>00:07:13</text:p>
          </table:table-cell>
          <table:table-cell table:formula="of:=[.C38]/VLOOKUP(nimet;Matkat;3)" office:value-type="time" office:time-value="PT00H07M23.378378378S" calcext:value-type="time">
            <text:p>00:07:23</text:p>
          </table:table-cell>
          <table:table-cell table:formula="of:=[.D38]/VLOOKUP(nimet;Matkat;3)" office:value-type="time" office:time-value="PT00H07M13.969465649S" calcext:value-type="time">
            <text:p>00:07:14</text:p>
          </table:table-cell>
          <table:table-cell table:formula="of:=[.E38]/VLOOKUP(nimet;Matkat;3)" office:value-type="time" office:time-value="PT00H07M04.601769912S" calcext:value-type="time">
            <text:p>00:07:05</text:p>
          </table:table-cell>
          <table:table-cell table:formula="of:=[.F38]/VLOOKUP(nimet;Matkat;3)" office:value-type="time" office:time-value="PT00H06M57S" calcext:value-type="time">
            <text:p>00:06:57</text:p>
          </table:table-cell>
          <table:table-cell table:formula="of:=[.G38]/VLOOKUP(nimet;Matkat;3)" office:value-type="time" office:time-value="PT00H09M16.981132075S" calcext:value-type="time">
            <text:p>00:09:17</text:p>
          </table:table-cell>
          <table:table-cell table:formula="of:=[.H38]/VLOOKUP(nimet;Matkat;3)" office:value-type="time" office:time-value="PT00H10M07.904761905S" calcext:value-type="time">
            <text:p>00:10:08</text:p>
          </table:table-cell>
          <table:table-cell table:formula="of:=[.I38]/VLOOKUP(nimet;Matkat;3)" office:value-type="time" office:time-value="PT00H08M00.229885057S" calcext:value-type="time">
            <text:p>00:08:00</text:p>
          </table:table-cell>
          <table:table-cell table:formula="of:=[.J38]/VLOOKUP(nimet;Matkat;3)" office:value-type="time" office:time-value="PT00H09M31.095890411S" calcext:value-type="time">
            <text:p>00:09:31</text:p>
          </table:table-cell>
          <table:table-cell table:formula="of:=[.K38]/VLOOKUP(nimet;Matkat;3)" office:value-type="time" office:time-value="PT00H14M50S" calcext:value-type="time">
            <text:p>00:14:50</text:p>
          </table:table-cell>
          <table:table-cell table:formula="of:=[.L38]/VLOOKUP(nimet;Matkat;3)" office:value-type="time" office:time-value="PT00H12M14.852941176S" calcext:value-type="time">
            <text:p>00:12:15</text:p>
          </table:table-cell>
          <table:table-cell table:formula="of:=[.M38]/VLOOKUP(nimet;Matkat;3)" office:value-type="time" office:time-value="PT00H13M52.608695652S" calcext:value-type="time">
            <text:p>00:13:53</text:p>
          </table:table-cell>
          <table:table-cell table:formula="of:=[.N38]/VLOOKUP(nimet;Matkat;3)" office:value-type="time" office:time-value="PT00H08M15.454545455S" calcext:value-type="time">
            <text:p>00:08:15</text:p>
          </table:table-cell>
          <table:table-cell/>
        </table:table-row>
        <table:table-row table:style-name="ro1">
          <table:table-cell office:value-type="string" calcext:value-type="string">
            <text:p>Antti Rönkkö</text:p>
          </table:table-cell>
          <table:table-cell table:formula="of:=[.B39]/VLOOKUP(nimet;Matkat;3)" office:value-type="time" office:time-value="PT00H06M53.790322581S" calcext:value-type="time">
            <text:p>00:06:54</text:p>
          </table:table-cell>
          <table:table-cell table:formula="of:=[.C39]/VLOOKUP(nimet;Matkat;3)" office:value-type="time" office:time-value="PT00H07M36.891891892S" calcext:value-type="time">
            <text:p>00:07:37</text:p>
          </table:table-cell>
          <table:table-cell table:formula="of:=[.D39]/VLOOKUP(nimet;Matkat;3)" office:value-type="time" office:time-value="PT00H07M08.702290076S" calcext:value-type="time">
            <text:p>00:07:09</text:p>
          </table:table-cell>
          <table:table-cell table:formula="of:=[.E39]/VLOOKUP(nimet;Matkat;3)" office:value-type="time" office:time-value="PT00H06M58.318584071S" calcext:value-type="time">
            <text:p>00:06:58</text:p>
          </table:table-cell>
          <table:table-cell table:formula="of:=[.F39]/VLOOKUP(nimet;Matkat;3)" office:value-type="time" office:time-value="PT00H07M17.090909091S" calcext:value-type="time">
            <text:p>00:07:17</text:p>
          </table:table-cell>
          <table:table-cell table:formula="of:=[.G39]/VLOOKUP(nimet;Matkat;3)" office:value-type="time" office:time-value="PT00H08M48.679245283S" calcext:value-type="time">
            <text:p>00:08:49</text:p>
          </table:table-cell>
          <table:table-cell table:formula="of:=[.H39]/VLOOKUP(nimet;Matkat;3)" office:value-type="time" office:time-value="PT00H10M08.380952381S" calcext:value-type="time">
            <text:p>00:10:08</text:p>
          </table:table-cell>
          <table:table-cell table:formula="of:=[.I39]/VLOOKUP(nimet;Matkat;3)" office:value-type="time" office:time-value="PT00H08M11.83908046S" calcext:value-type="time">
            <text:p>00:08:12</text:p>
          </table:table-cell>
          <table:table-cell table:formula="of:=[.J39]/VLOOKUP(nimet;Matkat;3)" office:value-type="time" office:time-value="PT00H09M44.657534247S" calcext:value-type="time">
            <text:p>00:09:45</text:p>
          </table:table-cell>
          <table:table-cell table:formula="of:=[.K39]/VLOOKUP(nimet;Matkat;3)" office:value-type="time" office:time-value="PT00H14M50S" calcext:value-type="time">
            <text:p>00:14:50</text:p>
          </table:table-cell>
          <table:table-cell table:formula="of:=[.L39]/VLOOKUP(nimet;Matkat;3)" office:value-type="time" office:time-value="PT00H12M16.176470588S" calcext:value-type="time">
            <text:p>00:12:16</text:p>
          </table:table-cell>
          <table:table-cell table:formula="of:=[.M39]/VLOOKUP(nimet;Matkat;3)" office:value-type="time" office:time-value="PT00H13M52.608695652S" calcext:value-type="time">
            <text:p>00:13:53</text:p>
          </table:table-cell>
          <table:table-cell table:formula="of:=[.N39]/VLOOKUP(nimet;Matkat;3)" office:value-type="time" office:time-value="PT00H08M24.848484848S" calcext:value-type="time">
            <text:p>00:08:25</text:p>
          </table:table-cell>
          <table:table-cell/>
        </table:table-row>
        <table:table-row table:style-name="ro1">
          <table:table-cell office:value-type="string" calcext:value-type="string">
            <text:p>Antti Varis</text:p>
          </table:table-cell>
          <table:table-cell table:formula="of:=[.B40]/VLOOKUP(nimet;Matkat;3)" office:value-type="time" office:time-value="PT00H07M08.14516129S" calcext:value-type="time">
            <text:p>00:07:08</text:p>
          </table:table-cell>
          <table:table-cell table:formula="of:=[.C40]/VLOOKUP(nimet;Matkat;3)" office:value-type="time" office:time-value="PT00H07M43.783783784S" calcext:value-type="time">
            <text:p>00:07:44</text:p>
          </table:table-cell>
          <table:table-cell table:formula="of:=[.D40]/VLOOKUP(nimet;Matkat;3)" office:value-type="time" office:time-value="PT00H07M50.610687023S" calcext:value-type="time">
            <text:p>00:07:51</text:p>
          </table:table-cell>
          <table:table-cell table:formula="of:=[.E40]/VLOOKUP(nimet;Matkat;3)" office:value-type="time" office:time-value="PT00H08M15.044247788S" calcext:value-type="time">
            <text:p>00:08:15</text:p>
          </table:table-cell>
          <table:table-cell table:formula="of:=[.F40]/VLOOKUP(nimet;Matkat;3)" office:value-type="time" office:time-value="PT00H08M09.636363636S" calcext:value-type="time">
            <text:p>00:08:10</text:p>
          </table:table-cell>
          <table:table-cell table:formula="of:=[.G40]/VLOOKUP(nimet;Matkat;3)" office:value-type="time" office:time-value="PT00H10M32.264150943S" calcext:value-type="time">
            <text:p>00:10:32</text:p>
          </table:table-cell>
          <table:table-cell table:formula="of:=[.H40]/VLOOKUP(nimet;Matkat;3)" office:value-type="time" office:time-value="PT00H12M19.523809524S" calcext:value-type="time">
            <text:p>00:12:20</text:p>
          </table:table-cell>
          <table:table-cell table:formula="of:=[.I40]/VLOOKUP(nimet;Matkat;3)" office:value-type="time" office:time-value="PT00H09M58.620689655S" calcext:value-type="time">
            <text:p>00:09:59</text:p>
          </table:table-cell>
          <table:table-cell table:formula="of:=[.J40]/VLOOKUP(nimet;Matkat;3)" office:value-type="time" office:time-value="PT00H11M50.410958904S" calcext:value-type="time">
            <text:p>00:11:50</text:p>
          </table:table-cell>
          <table:table-cell table:formula="of:=[.K40]/VLOOKUP(nimet;Matkat;3)" office:value-type="time" office:time-value="PT00H15M43.461538462S" calcext:value-type="time">
            <text:p>00:15:43</text:p>
          </table:table-cell>
          <table:table-cell table:formula="of:=[.L40]/VLOOKUP(nimet;Matkat;3)" office:value-type="time" office:time-value="PT00H14M28.970588235S" calcext:value-type="time">
            <text:p>00:14:29</text:p>
          </table:table-cell>
          <table:table-cell table:formula="of:=[.M40]/VLOOKUP(nimet;Matkat;3)" office:value-type="time" office:time-value="PT00H20M13.913043478S" calcext:value-type="time">
            <text:p>00:20:14</text:p>
          </table:table-cell>
          <table:table-cell table:formula="of:=[.N40]/VLOOKUP(nimet;Matkat;3)" office:value-type="time" office:time-value="PT00H11M56.363636364S" calcext:value-type="time">
            <text:p>00:11:56</text:p>
          </table:table-cell>
          <table:table-cell/>
        </table:table-row>
        <table:table-row table:style-name="ro1">
          <table:table-cell office:value-type="string" calcext:value-type="string">
            <text:p>Atso Parkkinen</text:p>
          </table:table-cell>
          <table:table-cell table:formula="of:=[.B41]/VLOOKUP(nimet;Matkat;3)" office:value-type="time" office:time-value="PT00H09M18.387096774S" calcext:value-type="time">
            <text:p>00:09:18</text:p>
          </table:table-cell>
          <table:table-cell table:formula="of:=[.C41]/VLOOKUP(nimet;Matkat;3)" office:value-type="time" office:time-value="PT00H09M26.081081081S" calcext:value-type="time">
            <text:p>00:09:26</text:p>
          </table:table-cell>
          <table:table-cell table:formula="of:=[.D41]/VLOOKUP(nimet;Matkat;3)" office:value-type="time" office:time-value="PT00H08M11.450381679S" calcext:value-type="time">
            <text:p>00:08:11</text:p>
          </table:table-cell>
          <table:table-cell table:formula="of:=[.E41]/VLOOKUP(nimet;Matkat;3)" office:value-type="time" office:time-value="PT00H07M57.522123894S" calcext:value-type="time">
            <text:p>00:07:58</text:p>
          </table:table-cell>
          <table:table-cell table:formula="of:=[.F41]/VLOOKUP(nimet;Matkat;3)" office:value-type="time" office:time-value="PT00H08M10.545454545S" calcext:value-type="time">
            <text:p>00:08:11</text:p>
          </table:table-cell>
          <table:table-cell table:formula="of:=[.G41]/VLOOKUP(nimet;Matkat;3)" office:value-type="time" office:time-value="PT00H08M39.433962264S" calcext:value-type="time">
            <text:p>00:08:39</text:p>
          </table:table-cell>
          <table:table-cell table:formula="of:=[.H41]/VLOOKUP(nimet;Matkat;3)" office:value-type="time" office:time-value="PT00H13M15.047619048S" calcext:value-type="time">
            <text:p>00:13:15</text:p>
          </table:table-cell>
          <table:table-cell table:formula="of:=[.I41]/VLOOKUP(nimet;Matkat;3)" office:value-type="time" office:time-value="PT00H09M13.793103448S" calcext:value-type="time">
            <text:p>00:09:14</text:p>
          </table:table-cell>
          <table:table-cell table:formula="of:=[.J41]/VLOOKUP(nimet;Matkat;3)" office:value-type="time" office:time-value="PT00H09M44.657534247S" calcext:value-type="time">
            <text:p>00:09:45</text:p>
          </table:table-cell>
          <table:table-cell table:formula="of:=[.K41]/VLOOKUP(nimet;Matkat;3)" office:value-type="time" office:time-value="PT00H12M51.153846154S" calcext:value-type="time">
            <text:p>00:12:51</text:p>
          </table:table-cell>
          <table:table-cell table:formula="of:=[.L41]/VLOOKUP(nimet;Matkat;3)" office:value-type="time" office:time-value="PT00H12M47.941176471S" calcext:value-type="time">
            <text:p>00:12:48</text:p>
          </table:table-cell>
          <table:table-cell table:formula="of:=[.M41]/VLOOKUP(nimet;Matkat;3)" office:value-type="time" office:time-value="PT00H20M18.260869565S" calcext:value-type="time">
            <text:p>00:20:18</text:p>
          </table:table-cell>
          <table:table-cell table:formula="of:=[.N41]/VLOOKUP(nimet;Matkat;3)" office:value-type="time" office:time-value="PT00H11M50.303030303S" calcext:value-type="time">
            <text:p>00:11:50</text:p>
          </table:table-cell>
          <table:table-cell/>
        </table:table-row>
        <table:table-row table:style-name="ro1">
          <table:table-cell office:value-type="string" calcext:value-type="string">
            <text:p>Heikki Turunen</text:p>
          </table:table-cell>
          <table:table-cell table:formula="of:=[.B42]/VLOOKUP(nimet;Matkat;3)" office:value-type="time" office:time-value="PT00H07M59.435483871S" calcext:value-type="time">
            <text:p>00:07:59</text:p>
          </table:table-cell>
          <table:table-cell table:formula="of:=[.C42]/VLOOKUP(nimet;Matkat;3)" office:value-type="time" office:time-value="PT00H08M57.837837838S" calcext:value-type="time">
            <text:p>00:08:58</text:p>
          </table:table-cell>
          <table:table-cell table:formula="of:=[.D42]/VLOOKUP(nimet;Matkat;3)" office:value-type="time" office:time-value="PT00H08M27.328244275S" calcext:value-type="time">
            <text:p>00:08:27</text:p>
          </table:table-cell>
          <table:table-cell table:formula="of:=[.E42]/VLOOKUP(nimet;Matkat;3)" office:value-type="time" office:time-value="PT00H07M59.203539823S" calcext:value-type="time">
            <text:p>00:07:59</text:p>
          </table:table-cell>
          <table:table-cell table:formula="of:=[.F42]/VLOOKUP(nimet;Matkat;3)" office:value-type="time" office:time-value="PT00H07M37S" calcext:value-type="time">
            <text:p>00:07:37</text:p>
          </table:table-cell>
          <table:table-cell table:formula="of:=[.G42]/VLOOKUP(nimet;Matkat;3)" office:value-type="time" office:time-value="PT00H09M41.320754717S" calcext:value-type="time">
            <text:p>00:09:41</text:p>
          </table:table-cell>
          <table:table-cell table:formula="of:=[.H42]/VLOOKUP(nimet;Matkat;3)" office:value-type="time" office:time-value="PT00H09M42.761904762S" calcext:value-type="time">
            <text:p>00:09:43</text:p>
          </table:table-cell>
          <table:table-cell table:formula="of:=[.I42]/VLOOKUP(nimet;Matkat;3)" office:value-type="time" office:time-value="PT00H08M55.402298851S" calcext:value-type="time">
            <text:p>00:08:55</text:p>
          </table:table-cell>
          <table:table-cell table:formula="of:=[.J42]/VLOOKUP(nimet;Matkat;3)" office:value-type="time" office:time-value="PT00H10M29.863013699S" calcext:value-type="time">
            <text:p>00:10:30</text:p>
          </table:table-cell>
          <table:table-cell table:formula="of:=[.K42]/VLOOKUP(nimet;Matkat;3)" office:value-type="time" office:time-value="PT00H15M51.153846154S" calcext:value-type="time">
            <text:p>00:15:51</text:p>
          </table:table-cell>
          <table:table-cell table:formula="of:=[.L42]/VLOOKUP(nimet;Matkat;3)" office:value-type="time" office:time-value="PT00H13M17.941176471S" calcext:value-type="time">
            <text:p>00:13:18</text:p>
          </table:table-cell>
          <table:table-cell table:formula="of:=[.M42]/VLOOKUP(nimet;Matkat;3)" office:value-type="time" office:time-value="PT00H15M53.913043478S" calcext:value-type="time">
            <text:p>00:15:54</text:p>
          </table:table-cell>
          <table:table-cell table:formula="of:=[.N42]/VLOOKUP(nimet;Matkat;3)" office:value-type="time" office:time-value="PT00H09M55.151515152S" calcext:value-type="time">
            <text:p>00:09:55</text:p>
          </table:table-cell>
          <table:table-cell/>
        </table:table-row>
        <table:table-row table:style-name="ro1">
          <table:table-cell office:value-type="string" calcext:value-type="string">
            <text:p>Ismo Eskelinen</text:p>
          </table:table-cell>
          <table:table-cell table:formula="of:=[.B43]/VLOOKUP(nimet;Matkat;3)" office:value-type="time" office:time-value="PT00H06M45.967741935S" calcext:value-type="time">
            <text:p>00:06:46</text:p>
          </table:table-cell>
          <table:table-cell table:formula="of:=[.C43]/VLOOKUP(nimet;Matkat;3)" office:value-type="time" office:time-value="PT00H07M19.324324324S" calcext:value-type="time">
            <text:p>00:07:19</text:p>
          </table:table-cell>
          <table:table-cell table:formula="of:=[.D43]/VLOOKUP(nimet;Matkat;3)" office:value-type="time" office:time-value="PT00H07M20.610687023S" calcext:value-type="time">
            <text:p>00:07:21</text:p>
          </table:table-cell>
          <table:table-cell table:formula="of:=[.E43]/VLOOKUP(nimet;Matkat;3)" office:value-type="time" office:time-value="PT00H07M15.575221239S" calcext:value-type="time">
            <text:p>00:07:16</text:p>
          </table:table-cell>
          <table:table-cell table:formula="of:=[.F43]/VLOOKUP(nimet;Matkat;3)" office:value-type="time" office:time-value="PT00H07M26.090909091S" calcext:value-type="time">
            <text:p>00:07:26</text:p>
          </table:table-cell>
          <table:table-cell table:formula="of:=[.G43]/VLOOKUP(nimet;Matkat;3)" office:value-type="time" office:time-value="PT00H09M18.867924528S" calcext:value-type="time">
            <text:p>00:09:19</text:p>
          </table:table-cell>
          <table:table-cell table:formula="of:=[.H43]/VLOOKUP(nimet;Matkat;3)" office:value-type="time" office:time-value="PT00H11M54.285714286S" calcext:value-type="time">
            <text:p>00:11:54</text:p>
          </table:table-cell>
          <table:table-cell table:formula="of:=[.I43]/VLOOKUP(nimet;Matkat;3)" office:value-type="time" office:time-value="PT00H09M18.275862069S" calcext:value-type="time">
            <text:p>00:09:18</text:p>
          </table:table-cell>
          <table:table-cell table:formula="of:=[.J43]/VLOOKUP(nimet;Matkat;3)" office:value-type="time" office:time-value="PT00H10M46.301369863S" calcext:value-type="time">
            <text:p>00:10:46</text:p>
          </table:table-cell>
          <table:table-cell table:formula="of:=[.K43]/VLOOKUP(nimet;Matkat;3)" office:value-type="time" office:time-value="PT00H14M57.307692308S" calcext:value-type="time">
            <text:p>00:14:57</text:p>
          </table:table-cell>
          <table:table-cell table:formula="of:=[.L43]/VLOOKUP(nimet;Matkat;3)" office:value-type="time" office:time-value="PT00H11M46.911764706S" calcext:value-type="time">
            <text:p>00:11:47</text:p>
          </table:table-cell>
          <table:table-cell table:formula="of:=[.M43]/VLOOKUP(nimet;Matkat;3)" office:value-type="time" office:time-value="PT00H13M40S" calcext:value-type="time">
            <text:p>00:13:40</text:p>
          </table:table-cell>
          <table:table-cell table:formula="of:=[.N43]/VLOOKUP(nimet;Matkat;3)" office:value-type="time" office:time-value="PT00H08M51.818181818S" calcext:value-type="time">
            <text:p>00:08:52</text:p>
          </table:table-cell>
          <table:table-cell/>
        </table:table-row>
        <table:table-row table:style-name="ro1">
          <table:table-cell office:value-type="string" calcext:value-type="string">
            <text:p>Jani Hautasaari</text:p>
          </table:table-cell>
          <table:table-cell table:formula="of:=[.B44]/VLOOKUP(nimet;Matkat;3)" office:value-type="time" office:time-value="PT00H08M28.709677419S" calcext:value-type="time">
            <text:p>00:08:29</text:p>
          </table:table-cell>
          <table:table-cell table:formula="of:=[.C44]/VLOOKUP(nimet;Matkat;3)" office:value-type="time" office:time-value="PT00H09M42.162162162S" calcext:value-type="time">
            <text:p>00:09:42</text:p>
          </table:table-cell>
          <table:table-cell table:formula="of:=[.D44]/VLOOKUP(nimet;Matkat;3)" office:value-type="time" office:time-value="PT00H09M59.465648855S" calcext:value-type="time">
            <text:p>00:09:59</text:p>
          </table:table-cell>
          <table:table-cell table:formula="of:=[.E44]/VLOOKUP(nimet;Matkat;3)" office:value-type="time" office:time-value="PT00H10M22.123893805S" calcext:value-type="time">
            <text:p>00:10:22</text:p>
          </table:table-cell>
          <table:table-cell table:formula="of:=[.F44]/VLOOKUP(nimet;Matkat;3)" office:value-type="time" office:time-value="PT00H10M11.090909091S" calcext:value-type="time">
            <text:p>00:10:11</text:p>
          </table:table-cell>
          <table:table-cell table:formula="of:=[.G44]/VLOOKUP(nimet;Matkat;3)" office:value-type="time" office:time-value="PT00H11M40S" calcext:value-type="time">
            <text:p>00:11:40</text:p>
          </table:table-cell>
          <table:table-cell table:formula="of:=[.H44]/VLOOKUP(nimet;Matkat;3)" office:value-type="time" office:time-value="PT00H15M24.571428571S" calcext:value-type="time">
            <text:p>00:15:25</text:p>
          </table:table-cell>
          <table:table-cell table:formula="of:=[.I44]/VLOOKUP(nimet;Matkat;3)" office:value-type="time" office:time-value="PT00H12M40S" calcext:value-type="time">
            <text:p>00:12:40</text:p>
          </table:table-cell>
          <table:table-cell table:formula="of:=[.J44]/VLOOKUP(nimet;Matkat;3)" office:value-type="time" office:time-value="PT00H14M42.602739726S" calcext:value-type="time">
            <text:p>00:14:43</text:p>
          </table:table-cell>
          <table:table-cell table:formula="of:=[.K44]/VLOOKUP(nimet;Matkat;3)" office:value-type="time" office:time-value="PT00H24M06.153846154S" calcext:value-type="time">
            <text:p>00:24:06</text:p>
          </table:table-cell>
          <table:table-cell table:formula="of:=[.L44]/VLOOKUP(nimet;Matkat;3)" office:value-type="time" office:time-value="PT00H20M56.764705882S" calcext:value-type="time">
            <text:p>00:20:57</text:p>
          </table:table-cell>
          <table:table-cell table:formula="of:=[.M44]/VLOOKUP(nimet;Matkat;3)" office:value-type="time" office:time-value="PT00H22M28.695652174S" calcext:value-type="time">
            <text:p>00:22:29</text:p>
          </table:table-cell>
          <table:table-cell table:formula="of:=[.N44]/VLOOKUP(nimet;Matkat;3)" office:value-type="time" office:time-value="PT00H15M49.090909091S" calcext:value-type="time">
            <text:p>00:15:49</text:p>
          </table:table-cell>
          <table:table-cell/>
        </table:table-row>
        <table:table-row table:style-name="ro1">
          <table:table-cell office:value-type="string" calcext:value-type="string">
            <text:p>Janna Kelahaara</text:p>
          </table:table-cell>
          <table:table-cell table:formula="of:=[.B45]/VLOOKUP(nimet;Matkat;3)" office:value-type="time" office:time-value="PT00H07M48.870967742S" calcext:value-type="time">
            <text:p>00:07:49</text:p>
          </table:table-cell>
          <table:table-cell table:formula="of:=[.C45]/VLOOKUP(nimet;Matkat;3)" office:value-type="time" office:time-value="PT00H09M01.756756757S" calcext:value-type="time">
            <text:p>00:09:02</text:p>
          </table:table-cell>
          <table:table-cell table:formula="of:=[.D45]/VLOOKUP(nimet;Matkat;3)" office:value-type="time" office:time-value="PT00H09M11.603053435S" calcext:value-type="time">
            <text:p>00:09:12</text:p>
          </table:table-cell>
          <table:table-cell table:formula="of:=[.E45]/VLOOKUP(nimet;Matkat;3)" office:value-type="time" office:time-value="PT00H08M58.849557522S" calcext:value-type="time">
            <text:p>00:08:59</text:p>
          </table:table-cell>
          <table:table-cell table:formula="of:=[.F45]/VLOOKUP(nimet;Matkat;3)" office:value-type="time" office:time-value="PT00H08M34.909090909S" calcext:value-type="time">
            <text:p>00:08:35</text:p>
          </table:table-cell>
          <table:table-cell table:formula="of:=[.G45]/VLOOKUP(nimet;Matkat;3)" office:value-type="time" office:time-value="PT00H10M26.79245283S" calcext:value-type="time">
            <text:p>00:10:27</text:p>
          </table:table-cell>
          <table:table-cell table:formula="of:=[.H45]/VLOOKUP(nimet;Matkat;3)" office:value-type="time" office:time-value="PT00H14M30S" calcext:value-type="time">
            <text:p>00:14:30</text:p>
          </table:table-cell>
          <table:table-cell table:formula="of:=[.I45]/VLOOKUP(nimet;Matkat;3)" office:value-type="time" office:time-value="PT00H10M17.126436782S" calcext:value-type="time">
            <text:p>00:10:17</text:p>
          </table:table-cell>
          <table:table-cell table:formula="of:=[.J45]/VLOOKUP(nimet;Matkat;3)" office:value-type="time" office:time-value="PT00H11M46.301369863S" calcext:value-type="time">
            <text:p>00:11:46</text:p>
          </table:table-cell>
          <table:table-cell table:formula="of:=[.K45]/VLOOKUP(nimet;Matkat;3)" office:value-type="time" office:time-value="PT00H18M32.307692308S" calcext:value-type="time">
            <text:p>00:18:32</text:p>
          </table:table-cell>
          <table:table-cell table:formula="of:=[.L45]/VLOOKUP(nimet;Matkat;3)" office:value-type="time" office:time-value="PT00H16M43.088235294S" calcext:value-type="time">
            <text:p>00:16:43</text:p>
          </table:table-cell>
          <table:table-cell table:formula="of:=[.M45]/VLOOKUP(nimet;Matkat;3)" office:value-type="time" office:time-value="PT00H21M06.52173913S" calcext:value-type="time">
            <text:p>00:21:07</text:p>
          </table:table-cell>
          <table:table-cell table:formula="of:=[.N45]/VLOOKUP(nimet;Matkat;3)" office:value-type="time" office:time-value="PT00H10M16.363636364S" calcext:value-type="time">
            <text:p>00:10:16</text:p>
          </table:table-cell>
          <table:table-cell/>
        </table:table-row>
        <table:table-row table:style-name="ro1">
          <table:table-cell office:value-type="string" calcext:value-type="string">
            <text:p>Jari Kiiski</text:p>
          </table:table-cell>
          <table:table-cell table:formula="of:=[.B46]/VLOOKUP(nimet;Matkat;3)" office:value-type="time" office:time-value="PT00H07M48.790322581S" calcext:value-type="time">
            <text:p>00:07:49</text:p>
          </table:table-cell>
          <table:table-cell table:formula="of:=[.C46]/VLOOKUP(nimet;Matkat;3)" office:value-type="time" office:time-value="PT00H09M01.891891892S" calcext:value-type="time">
            <text:p>00:09:02</text:p>
          </table:table-cell>
          <table:table-cell table:formula="of:=[.D46]/VLOOKUP(nimet;Matkat;3)" office:value-type="time" office:time-value="PT00H09M11.755725191S" calcext:value-type="time">
            <text:p>00:09:12</text:p>
          </table:table-cell>
          <table:table-cell table:formula="of:=[.E46]/VLOOKUP(nimet;Matkat;3)" office:value-type="time" office:time-value="PT00H08M58.761061947S" calcext:value-type="time">
            <text:p>00:08:59</text:p>
          </table:table-cell>
          <table:table-cell table:formula="of:=[.F46]/VLOOKUP(nimet;Matkat;3)" office:value-type="time" office:time-value="PT00H08M35S" calcext:value-type="time">
            <text:p>00:08:35</text:p>
          </table:table-cell>
          <table:table-cell table:formula="of:=[.G46]/VLOOKUP(nimet;Matkat;3)" office:value-type="time" office:time-value="PT00H10M28.679245283S" calcext:value-type="time">
            <text:p>00:10:29</text:p>
          </table:table-cell>
          <table:table-cell table:formula="of:=[.H46]/VLOOKUP(nimet;Matkat;3)" office:value-type="time" office:time-value="PT00H14M29.142857143S" calcext:value-type="time">
            <text:p>00:14:29</text:p>
          </table:table-cell>
          <table:table-cell table:formula="of:=[.I46]/VLOOKUP(nimet;Matkat;3)" office:value-type="time" office:time-value="PT00H10M17.24137931S" calcext:value-type="time">
            <text:p>00:10:17</text:p>
          </table:table-cell>
          <table:table-cell table:formula="of:=[.J46]/VLOOKUP(nimet;Matkat;3)" office:value-type="time" office:time-value="PT00H11M47.808219178S" calcext:value-type="time">
            <text:p>00:11:48</text:p>
          </table:table-cell>
          <table:table-cell table:formula="of:=[.K46]/VLOOKUP(nimet;Matkat;3)" office:value-type="time" office:time-value="PT00H18M28.461538462S" calcext:value-type="time">
            <text:p>00:18:28</text:p>
          </table:table-cell>
          <table:table-cell table:formula="of:=[.L46]/VLOOKUP(nimet;Matkat;3)" office:value-type="time" office:time-value="PT00H16M41.764705882S" calcext:value-type="time">
            <text:p>00:16:42</text:p>
          </table:table-cell>
          <table:table-cell table:formula="of:=[.M46]/VLOOKUP(nimet;Matkat;3)" office:value-type="time" office:time-value="PT00H21M06.086956522S" calcext:value-type="time">
            <text:p>00:21:06</text:p>
          </table:table-cell>
          <table:table-cell table:formula="of:=[.N46]/VLOOKUP(nimet;Matkat;3)" office:value-type="time" office:time-value="PT00H10M16.666666667S" calcext:value-type="time">
            <text:p>00:10:17</text:p>
          </table:table-cell>
          <table:table-cell/>
        </table:table-row>
        <table:table-row table:style-name="ro1">
          <table:table-cell office:value-type="string" calcext:value-type="string">
            <text:p>Jeremy Palmer</text:p>
          </table:table-cell>
          <table:table-cell table:formula="of:=[.B47]/VLOOKUP(nimet;Matkat;3)" office:value-type="time" office:time-value="PT00H06M43.870967742S" calcext:value-type="time">
            <text:p>00:06:44</text:p>
          </table:table-cell>
          <table:table-cell table:formula="of:=[.C47]/VLOOKUP(nimet;Matkat;3)" office:value-type="time" office:time-value="PT00H07M15.405405405S" calcext:value-type="time">
            <text:p>00:07:15</text:p>
          </table:table-cell>
          <table:table-cell table:formula="of:=[.D47]/VLOOKUP(nimet;Matkat;3)" office:value-type="time" office:time-value="PT00H06M59.389312977S" calcext:value-type="time">
            <text:p>00:06:59</text:p>
          </table:table-cell>
          <table:table-cell table:formula="of:=[.E47]/VLOOKUP(nimet;Matkat;3)" office:value-type="time" office:time-value="PT00H07M19.557522124S" calcext:value-type="time">
            <text:p>00:07:20</text:p>
          </table:table-cell>
          <table:table-cell table:formula="of:=[.F47]/VLOOKUP(nimet;Matkat;3)" office:value-type="time" office:time-value="PT00H07M23.363636364S" calcext:value-type="time">
            <text:p>00:07:23</text:p>
          </table:table-cell>
          <table:table-cell table:formula="of:=[.G47]/VLOOKUP(nimet;Matkat;3)" office:value-type="time" office:time-value="PT00H09M03.773584906S" calcext:value-type="time">
            <text:p>00:09:04</text:p>
          </table:table-cell>
          <table:table-cell table:formula="of:=[.H47]/VLOOKUP(nimet;Matkat;3)" office:value-type="time" office:time-value="PT00H10M16.476190476S" calcext:value-type="time">
            <text:p>00:10:1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uha Tontti</text:p>
          </table:table-cell>
          <table:table-cell table:formula="of:=[.B48]/VLOOKUP(nimet;Matkat;3)" office:value-type="time" office:time-value="PT00H09M18.870967742S" calcext:value-type="time">
            <text:p>00:09:19</text:p>
          </table:table-cell>
          <table:table-cell table:formula="of:=[.C48]/VLOOKUP(nimet;Matkat;3)" office:value-type="time" office:time-value="PT00H10M50.945945946S" calcext:value-type="time">
            <text:p>00:10:51</text:p>
          </table:table-cell>
          <table:table-cell table:formula="of:=[.D48]/VLOOKUP(nimet;Matkat;3)" office:value-type="time" office:time-value="PT00H14M05.877862595S" calcext:value-type="time">
            <text:p>00:14:0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Kari Leimola</text:p>
          </table:table-cell>
          <table:table-cell table:formula="of:=[.B49]/VLOOKUP(nimet;Matkat;3)" office:value-type="time" office:time-value="PT00H08M40.241935484S" calcext:value-type="time">
            <text:p>00:08:40</text:p>
          </table:table-cell>
          <table:table-cell table:formula="of:=[.C49]/VLOOKUP(nimet;Matkat;3)" office:value-type="time" office:time-value="PT00H09M11.216216216S" calcext:value-type="time">
            <text:p>00:09:11</text:p>
          </table:table-cell>
          <table:table-cell table:formula="of:=[.D49]/VLOOKUP(nimet;Matkat;3)" office:value-type="time" office:time-value="PT00H09M35.954198473S" calcext:value-type="time">
            <text:p>00:09:36</text:p>
          </table:table-cell>
          <table:table-cell table:formula="of:=[.E49]/VLOOKUP(nimet;Matkat;3)" office:value-type="time" office:time-value="PT00H10M12.03539823S" calcext:value-type="time">
            <text:p>00:10:12</text:p>
          </table:table-cell>
          <table:table-cell table:formula="of:=[.F49]/VLOOKUP(nimet;Matkat;3)" office:value-type="time" office:time-value="PT00H09M42S" calcext:value-type="time">
            <text:p>00:09:42</text:p>
          </table:table-cell>
          <table:table-cell table:formula="of:=[.G49]/VLOOKUP(nimet;Matkat;3)" office:value-type="time" office:time-value="PT00H12M42.264150943S" calcext:value-type="time">
            <text:p>00:12:42</text:p>
          </table:table-cell>
          <table:table-cell table:formula="of:=[.H49]/VLOOKUP(nimet;Matkat;3)" office:value-type="time" office:time-value="PT00H17M22.857142857S" calcext:value-type="time">
            <text:p>00:17:2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asse Härkönen</text:p>
          </table:table-cell>
          <table:table-cell table:formula="of:=[.B50]/VLOOKUP(nimet;Matkat;3)" office:value-type="time" office:time-value="PT00H06M05.241935484S" calcext:value-type="time">
            <text:p>00:06:05</text:p>
          </table:table-cell>
          <table:table-cell table:formula="of:=[.C50]/VLOOKUP(nimet;Matkat;3)" office:value-type="time" office:time-value="PT00H06M28.243243243S" calcext:value-type="time">
            <text:p>00:06:28</text:p>
          </table:table-cell>
          <table:table-cell table:formula="of:=[.D50]/VLOOKUP(nimet;Matkat;3)" office:value-type="time" office:time-value="PT00H06M55.267175573S" calcext:value-type="time">
            <text:p>00:06:55</text:p>
          </table:table-cell>
          <table:table-cell table:formula="of:=[.E50]/VLOOKUP(nimet;Matkat;3)" office:value-type="time" office:time-value="PT00H07M03.628318584S" calcext:value-type="time">
            <text:p>00:07:04</text:p>
          </table:table-cell>
          <table:table-cell table:formula="of:=[.F50]/VLOOKUP(nimet;Matkat;3)" office:value-type="time" office:time-value="PT00H08M07.818181818S" calcext:value-type="time">
            <text:p>00:08:08</text:p>
          </table:table-cell>
          <table:table-cell table:formula="of:=[.G50]/VLOOKUP(nimet;Matkat;3)" office:value-type="time" office:time-value="PT00H09M47.169811321S" calcext:value-type="time">
            <text:p>00:09:47</text:p>
          </table:table-cell>
          <table:table-cell table:formula="of:=[.H50]/VLOOKUP(nimet;Matkat;3)" office:value-type="time" office:time-value="PT00H10M15.428571429S" calcext:value-type="time">
            <text:p>00:10:15</text:p>
          </table:table-cell>
          <table:table-cell table:formula="of:=[.I50]/VLOOKUP(nimet;Matkat;3)" office:value-type="time" office:time-value="PT00H07M44.252873563S" calcext:value-type="time">
            <text:p>00:07:44</text:p>
          </table:table-cell>
          <table:table-cell table:formula="of:=[.J50]/VLOOKUP(nimet;Matkat;3)" office:value-type="time" office:time-value="PT00H09M50.273972603S" calcext:value-type="time">
            <text:p>00:09:50</text:p>
          </table:table-cell>
          <table:table-cell table:formula="of:=[.K50]/VLOOKUP(nimet;Matkat;3)" office:value-type="time" office:time-value="PT00H13M48.461538462S" calcext:value-type="time">
            <text:p>00:13:48</text:p>
          </table:table-cell>
          <table:table-cell table:formula="of:=[.L50]/VLOOKUP(nimet;Matkat;3)" office:value-type="time" office:time-value="PT00H12M07.5S" calcext:value-type="time">
            <text:p>00:12:07</text:p>
          </table:table-cell>
          <table:table-cell table:formula="of:=[.M50]/VLOOKUP(nimet;Matkat;3)" office:value-type="time" office:time-value="PT00H13M43.913043478S" calcext:value-type="time">
            <text:p>00:13:44</text:p>
          </table:table-cell>
          <table:table-cell table:formula="of:=[.N50]/VLOOKUP(nimet;Matkat;3)" office:value-type="time" office:time-value="PT00H08M09.393939394S" calcext:value-type="time">
            <text:p>00:08:09</text:p>
          </table:table-cell>
          <table:table-cell/>
        </table:table-row>
        <table:table-row table:style-name="ro1">
          <table:table-cell office:value-type="string" calcext:value-type="string">
            <text:p>Lauri Kolu</text:p>
          </table:table-cell>
          <table:table-cell table:formula="of:=[.B51]/VLOOKUP(nimet;Matkat;3)" office:value-type="time" office:time-value="PT00H08M27.016129032S" calcext:value-type="time">
            <text:p>00:08:27</text:p>
          </table:table-cell>
          <table:table-cell table:formula="of:=[.C51]/VLOOKUP(nimet;Matkat;3)" office:value-type="time" office:time-value="PT00H10M07.837837838S" calcext:value-type="time">
            <text:p>00:10:08</text:p>
          </table:table-cell>
          <table:table-cell table:formula="of:=[.D51]/VLOOKUP(nimet;Matkat;3)" office:value-type="time" office:time-value="PT00H10M34.732824427S" calcext:value-type="time">
            <text:p>00:10:35</text:p>
          </table:table-cell>
          <table:table-cell table:formula="of:=[.E51]/VLOOKUP(nimet;Matkat;3)" office:value-type="time" office:time-value="PT00H10M22.300884956S" calcext:value-type="time">
            <text:p>00:10:22</text:p>
          </table:table-cell>
          <table:table-cell table:formula="of:=[.F51]/VLOOKUP(nimet;Matkat;3)" office:value-type="time" office:time-value="PT00H11M45.454545455S" calcext:value-type="time">
            <text:p>00:11:45</text:p>
          </table:table-cell>
          <table:table-cell table:formula="of:=[.G51]/VLOOKUP(nimet;Matkat;3)" office:value-type="time" office:time-value="PT00H11M15.471698113S" calcext:value-type="time">
            <text:p>00:11:15</text:p>
          </table:table-cell>
          <table:table-cell table:formula="of:=[.H51]/VLOOKUP(nimet;Matkat;3)" office:value-type="time" office:time-value="PT00H14M41.904761905S" calcext:value-type="time">
            <text:p>00:14:42</text:p>
          </table:table-cell>
          <table:table-cell table:formula="of:=[.I51]/VLOOKUP(nimet;Matkat;3)" office:value-type="time" office:time-value="PT00H12M31.494252874S" calcext:value-type="time">
            <text:p>00:12:31</text:p>
          </table:table-cell>
          <table:table-cell table:formula="of:=[.J51]/VLOOKUP(nimet;Matkat;3)" office:value-type="time" office:time-value="PT00H13M04.109589041S" calcext:value-type="time">
            <text:p>00:13:04</text:p>
          </table:table-cell>
          <table:table-cell table:formula="of:=[.K51]/VLOOKUP(nimet;Matkat;3)" office:value-type="time" office:time-value="PT00H24M02.307692308S" calcext:value-type="time">
            <text:p>00:24:02</text:p>
          </table:table-cell>
          <table:table-cell table:formula="of:=[.L51]/VLOOKUP(nimet;Matkat;3)" office:value-type="time" office:time-value="PT00H24M42.058823529S" calcext:value-type="time">
            <text:p>00:24:42</text:p>
          </table:table-cell>
          <table:table-cell table:formula="of:=[.M51]/VLOOKUP(nimet;Matkat;3)" office:value-type="time" office:time-value="PT00H34M10.869565217S" calcext:value-type="time">
            <text:p>00:34:11</text:p>
          </table:table-cell>
          <table:table-cell table:formula="of:=[.N51]/VLOOKUP(nimet;Matkat;3)" office:value-type="time" office:time-value="PT00H13M11.818181818S" calcext:value-type="time">
            <text:p>00:13:12</text:p>
          </table:table-cell>
          <table:table-cell/>
        </table:table-row>
        <table:table-row table:style-name="ro1">
          <table:table-cell office:value-type="string" calcext:value-type="string">
            <text:p>Marcel Nancy</text:p>
          </table:table-cell>
          <table:table-cell table:formula="of:=[.B52]/VLOOKUP(nimet;Matkat;3)" office:value-type="time" office:time-value="PT00H08M00.564516129S" calcext:value-type="time">
            <text:p>00:08:01</text:p>
          </table:table-cell>
          <table:table-cell table:formula="of:=[.C52]/VLOOKUP(nimet;Matkat;3)" office:value-type="time" office:time-value="PT00H08M24.054054054S" calcext:value-type="time">
            <text:p>00:08:24</text:p>
          </table:table-cell>
          <table:table-cell table:formula="of:=[.D52]/VLOOKUP(nimet;Matkat;3)" office:value-type="time" office:time-value="PT00H08M00.229007634S" calcext:value-type="time">
            <text:p>00:08:00</text:p>
          </table:table-cell>
          <table:table-cell table:formula="of:=[.E52]/VLOOKUP(nimet;Matkat;3)" office:value-type="time" office:time-value="PT00H08M56.637168142S" calcext:value-type="time">
            <text:p>00:08:57</text:p>
          </table:table-cell>
          <table:table-cell table:formula="of:=[.F52]/VLOOKUP(nimet;Matkat;3)" office:value-type="time" office:time-value="PT00H12M58.636363636S" calcext:value-type="time">
            <text:p>00:12:59</text:p>
          </table:table-cell>
          <table:table-cell table:number-columns-repeated="5"/>
          <table:table-cell table:formula="of:=[.L52]/VLOOKUP(nimet;Matkat;3)" office:value-type="time" office:time-value="PT00H13M34.705882353S" calcext:value-type="time">
            <text:p>00:13:35</text:p>
          </table:table-cell>
          <table:table-cell table:formula="of:=[.M52]/VLOOKUP(nimet;Matkat;3)" office:value-type="time" office:time-value="PT00H16M24.347826087S" calcext:value-type="time">
            <text:p>00:16:24</text:p>
          </table:table-cell>
          <table:table-cell table:formula="of:=[.N52]/VLOOKUP(nimet;Matkat;3)" office:value-type="time" office:time-value="PT00H09M06.96969697S" calcext:value-type="time">
            <text:p>00:09:07</text:p>
          </table:table-cell>
          <table:table-cell/>
        </table:table-row>
        <table:table-row table:style-name="ro1">
          <table:table-cell office:value-type="string" calcext:value-type="string">
            <text:p>Mari Maier</text:p>
          </table:table-cell>
          <table:table-cell table:formula="of:=[.B53]/VLOOKUP(nimet;Matkat;3)" office:value-type="time" office:time-value="PT00H09M24.032258065S" calcext:value-type="time">
            <text:p>00:09:24</text:p>
          </table:table-cell>
          <table:table-cell table:formula="of:=[.C53]/VLOOKUP(nimet;Matkat;3)" office:value-type="time" office:time-value="PT00H10M37.567567568S" calcext:value-type="time">
            <text:p>00:10:38</text:p>
          </table:table-cell>
          <table:table-cell table:formula="of:=[.D53]/VLOOKUP(nimet;Matkat;3)" office:value-type="time" office:time-value="PT00H10M41.832061069S" calcext:value-type="time">
            <text:p>00:10:42</text:p>
          </table:table-cell>
          <table:table-cell table:formula="of:=[.E53]/VLOOKUP(nimet;Matkat;3)" office:value-type="time" office:time-value="PT00H11M50.442477876S" calcext:value-type="time">
            <text:p>00:11:50</text:p>
          </table:table-cell>
          <table:table-cell table:formula="of:=[.F53]/VLOOKUP(nimet;Matkat;3)" office:value-type="time" office:time-value="PT00H10M13.909090909S" calcext:value-type="time">
            <text:p>00:10:14</text:p>
          </table:table-cell>
          <table:table-cell table:formula="of:=[.G53]/VLOOKUP(nimet;Matkat;3)" office:value-type="time" office:time-value="PT00H10M53.018867925S" calcext:value-type="time">
            <text:p>00:10:53</text:p>
          </table:table-cell>
          <table:table-cell table:formula="of:=[.H53]/VLOOKUP(nimet;Matkat;3)" office:value-type="time" office:time-value="PT00H15M24.285714286S" calcext:value-type="time">
            <text:p>00:15:24</text:p>
          </table:table-cell>
          <table:table-cell table:formula="of:=[.I53]/VLOOKUP(nimet;Matkat;3)" office:value-type="time" office:time-value="PT00H11M54.252873563S" calcext:value-type="time">
            <text:p>00:11:54</text:p>
          </table:table-cell>
          <table:table-cell table:formula="of:=[.J53]/VLOOKUP(nimet;Matkat;3)" office:value-type="time" office:time-value="PT00H13M34.246575342S" calcext:value-type="time">
            <text:p>00:13:34</text:p>
          </table:table-cell>
          <table:table-cell table:formula="of:=[.K53]/VLOOKUP(nimet;Matkat;3)" office:value-type="time" office:time-value="PT00H23M16.153846154S" calcext:value-type="time">
            <text:p>00:23:16</text:p>
          </table:table-cell>
          <table:table-cell table:formula="of:=[.L53]/VLOOKUP(nimet;Matkat;3)" office:value-type="time" office:time-value="PT00H17M26.470588235S" calcext:value-type="time">
            <text:p>00:17:26</text:p>
          </table:table-cell>
          <table:table-cell table:formula="of:=[.M53]/VLOOKUP(nimet;Matkat;3)" office:value-type="time" office:time-value="PT00H17M46.52173913S" calcext:value-type="time">
            <text:p>00:17: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o Hoikka</text:p>
          </table:table-cell>
          <table:table-cell table:formula="of:=[.B54]/VLOOKUP(nimet;Matkat;3)" office:value-type="time" office:time-value="PT00H07M20.64516129S" calcext:value-type="time">
            <text:p>00:07:21</text:p>
          </table:table-cell>
          <table:table-cell table:formula="of:=[.C54]/VLOOKUP(nimet;Matkat;3)" office:value-type="time" office:time-value="PT00H08M05.135135135S" calcext:value-type="time">
            <text:p>00:08:05</text:p>
          </table:table-cell>
          <table:table-cell table:formula="of:=[.D54]/VLOOKUP(nimet;Matkat;3)" office:value-type="time" office:time-value="PT00H07M30.305343511S" calcext:value-type="time">
            <text:p>00:07:30</text:p>
          </table:table-cell>
          <table:table-cell table:formula="of:=[.E54]/VLOOKUP(nimet;Matkat;3)" office:value-type="time" office:time-value="PT00H07M45.92920354S" calcext:value-type="time">
            <text:p>00:07:46</text:p>
          </table:table-cell>
          <table:table-cell table:formula="of:=[.F54]/VLOOKUP(nimet;Matkat;3)" office:value-type="time" office:time-value="PT00H07M51.454545455S" calcext:value-type="time">
            <text:p>00:07:51</text:p>
          </table:table-cell>
          <table:table-cell table:formula="of:=[.G54]/VLOOKUP(nimet;Matkat;3)" office:value-type="time" office:time-value="PT00H09M41.509433962S" calcext:value-type="time">
            <text:p>00:09:42</text:p>
          </table:table-cell>
          <table:table-cell table:formula="of:=[.H54]/VLOOKUP(nimet;Matkat;3)" office:value-type="time" office:time-value="PT00H10M36.380952381S" calcext:value-type="time">
            <text:p>00:10:36</text:p>
          </table:table-cell>
          <table:table-cell table:formula="of:=[.I54]/VLOOKUP(nimet;Matkat;3)" office:value-type="time" office:time-value="PT00H09M19.425287356S" calcext:value-type="time">
            <text:p>00:09:19</text:p>
          </table:table-cell>
          <table:table-cell table:formula="of:=[.J54]/VLOOKUP(nimet;Matkat;3)" office:value-type="time" office:time-value="PT00H11M23.01369863S" calcext:value-type="time">
            <text:p>00:11:23</text:p>
          </table:table-cell>
          <table:table-cell table:formula="of:=[.K54]/VLOOKUP(nimet;Matkat;3)" office:value-type="time" office:time-value="PT00H17M50.384615385S" calcext:value-type="time">
            <text:p>00:17:50</text:p>
          </table:table-cell>
          <table:table-cell table:formula="of:=[.L54]/VLOOKUP(nimet;Matkat;3)" office:value-type="time" office:time-value="PT00H13M45.735294118S" calcext:value-type="time">
            <text:p>00:13:46</text:p>
          </table:table-cell>
          <table:table-cell table:formula="of:=[.M54]/VLOOKUP(nimet;Matkat;3)" office:value-type="time" office:time-value="PT00H16M11.304347826S" calcext:value-type="time">
            <text:p>00:16:11</text:p>
          </table:table-cell>
          <table:table-cell table:formula="of:=[.N54]/VLOOKUP(nimet;Matkat;3)" office:value-type="time" office:time-value="PT00H10M55.757575758S" calcext:value-type="time">
            <text:p>00:10:56</text:p>
          </table:table-cell>
          <table:table-cell/>
        </table:table-row>
        <table:table-row table:style-name="ro1">
          <table:table-cell office:value-type="string" calcext:value-type="string">
            <text:p>Marko Vapa</text:p>
          </table:table-cell>
          <table:table-cell table:formula="of:=[.B55]/VLOOKUP(nimet;Matkat;3)" office:value-type="time" office:time-value="PT00H06M05.080645161S" calcext:value-type="time">
            <text:p>00:06:05</text:p>
          </table:table-cell>
          <table:table-cell table:formula="of:=[.C55]/VLOOKUP(nimet;Matkat;3)" office:value-type="time" office:time-value="PT00H06M28.243243243S" calcext:value-type="time">
            <text:p>00:06:28</text:p>
          </table:table-cell>
          <table:table-cell table:formula="of:=[.D55]/VLOOKUP(nimet;Matkat;3)" office:value-type="time" office:time-value="PT00H06M50.687022901S" calcext:value-type="time">
            <text:p>00:06:51</text:p>
          </table:table-cell>
          <table:table-cell table:formula="of:=[.E55]/VLOOKUP(nimet;Matkat;3)" office:value-type="time" office:time-value="PT00H07M08.938053097S" calcext:value-type="time">
            <text:p>00:07:09</text:p>
          </table:table-cell>
          <table:table-cell table:formula="of:=[.F55]/VLOOKUP(nimet;Matkat;3)" office:value-type="time" office:time-value="PT00H07M32.454545455S" calcext:value-type="time">
            <text:p>00:07:32</text:p>
          </table:table-cell>
          <table:table-cell table:formula="of:=[.G55]/VLOOKUP(nimet;Matkat;3)" office:value-type="time" office:time-value="PT00H09M02.075471698S" calcext:value-type="time">
            <text:p>00:09:02</text:p>
          </table:table-cell>
          <table:table-cell table:formula="of:=[.H55]/VLOOKUP(nimet;Matkat;3)" office:value-type="time" office:time-value="PT00H10M04.095238095S" calcext:value-type="time">
            <text:p>00:10:04</text:p>
          </table:table-cell>
          <table:table-cell table:formula="of:=[.I55]/VLOOKUP(nimet;Matkat;3)" office:value-type="time" office:time-value="PT00H08M23.793103448S" calcext:value-type="time">
            <text:p>00:08:24</text:p>
          </table:table-cell>
          <table:table-cell table:formula="of:=[.J55]/VLOOKUP(nimet;Matkat;3)" office:value-type="time" office:time-value="PT00H14M57.671232877S" calcext:value-type="time">
            <text:p>00:14:58</text:p>
          </table:table-cell>
          <table:table-cell table:formula="of:=[.K55]/VLOOKUP(nimet;Matkat;3)" office:value-type="time" office:time-value="PT00H19M45.384615385S" calcext:value-type="time">
            <text:p>00:19:45</text:p>
          </table:table-cell>
          <table:table-cell table:formula="of:=[.L55]/VLOOKUP(nimet;Matkat;3)" office:value-type="time" office:time-value="PT00H15M15.147058824S" calcext:value-type="time">
            <text:p>00:15:15</text:p>
          </table:table-cell>
          <table:table-cell table:formula="of:=[.M55]/VLOOKUP(nimet;Matkat;3)" office:value-type="time" office:time-value="PT00H18M38.695652174S" calcext:value-type="time">
            <text:p>00:18:39</text:p>
          </table:table-cell>
          <table:table-cell table:formula="of:=[.N55]/VLOOKUP(nimet;Matkat;3)" office:value-type="time" office:time-value="PT00H12M47.575757576S" calcext:value-type="time">
            <text:p>00:12:48</text:p>
          </table:table-cell>
          <table:table-cell/>
        </table:table-row>
        <table:table-row table:style-name="ro1">
          <table:table-cell office:value-type="string" calcext:value-type="string">
            <text:p>Mikko Ponsi</text:p>
          </table:table-cell>
          <table:table-cell table:formula="of:=[.B56]/VLOOKUP(nimet;Matkat;3)" office:value-type="time" office:time-value="PT00H10M11.85483871S" calcext:value-type="time">
            <text:p>00:10:12</text:p>
          </table:table-cell>
          <table:table-cell table:formula="of:=[.C56]/VLOOKUP(nimet;Matkat;3)" office:value-type="time" office:time-value="PT00H11M00.405405405S" calcext:value-type="time">
            <text:p>00:11:00</text:p>
          </table:table-cell>
          <table:table-cell table:formula="of:=[.D56]/VLOOKUP(nimet;Matkat;3)" office:value-type="time" office:time-value="PT00H11M38.015267176S" calcext:value-type="time">
            <text:p>00:11:38</text:p>
          </table:table-cell>
          <table:table-cell table:formula="of:=[.E56]/VLOOKUP(nimet;Matkat;3)" office:value-type="time" office:time-value="PT00H11M43.451327434S" calcext:value-type="time">
            <text:p>00:11:43</text:p>
          </table:table-cell>
          <table:table-cell table:formula="of:=[.F56]/VLOOKUP(nimet;Matkat;3)" office:value-type="time" office:time-value="PT00H12M34.363636364S" calcext:value-type="time">
            <text:p>00:12:34</text:p>
          </table:table-cell>
          <table:table-cell table:formula="of:=[.G56]/VLOOKUP(nimet;Matkat;3)" office:value-type="time" office:time-value="PT00H12M10S" calcext:value-type="time">
            <text:p>00:12:10</text:p>
          </table:table-cell>
          <table:table-cell table:formula="of:=[.H56]/VLOOKUP(nimet;Matkat;3)" office:value-type="time" office:time-value="PT00H15M56.095238095S" calcext:value-type="time">
            <text:p>00:15:56</text:p>
          </table:table-cell>
          <table:table-cell table:formula="of:=[.I56]/VLOOKUP(nimet;Matkat;3)" office:value-type="time" office:time-value="PT00H16M33.333333333S" calcext:value-type="time">
            <text:p>00:16:33</text:p>
          </table:table-cell>
          <table:table-cell table:formula="of:=[.J56]/VLOOKUP(nimet;Matkat;3)" office:value-type="time" office:time-value="PT00H17M14.246575342S" calcext:value-type="time">
            <text:p>00:17:14</text:p>
          </table:table-cell>
          <table:table-cell table:formula="of:=[.K56]/VLOOKUP(nimet;Matkat;3)" office:value-type="time" office:time-value="PT00H23M35.384615385S" calcext:value-type="time">
            <text:p>00:23:35</text:p>
          </table:table-cell>
          <table:table-cell table:formula="of:=[.L56]/VLOOKUP(nimet;Matkat;3)" office:value-type="time" office:time-value="PT00H16M13.823529412S" calcext:value-type="time">
            <text:p>00:16:14</text:p>
          </table:table-cell>
          <table:table-cell table:formula="of:=[.M56]/VLOOKUP(nimet;Matkat;3)" office:value-type="time" office:time-value="PT00H20M05.652173913S" calcext:value-type="time">
            <text:p>00:20:06</text:p>
          </table:table-cell>
          <table:table-cell table:formula="of:=[.N56]/VLOOKUP(nimet;Matkat;3)" office:value-type="time" office:time-value="PT00H14M33.333333333S" calcext:value-type="time">
            <text:p>00:14:33</text:p>
          </table:table-cell>
          <table:table-cell/>
        </table:table-row>
        <table:table-row table:style-name="ro1">
          <table:table-cell office:value-type="string" calcext:value-type="string">
            <text:p>Olli Ohtonen</text:p>
          </table:table-cell>
          <table:table-cell table:formula="of:=[.B57]/VLOOKUP(nimet;Matkat;3)" office:value-type="time" office:time-value="PT00H06M54.032258065S" calcext:value-type="time">
            <text:p>00:06:54</text:p>
          </table:table-cell>
          <table:table-cell table:formula="of:=[.C57]/VLOOKUP(nimet;Matkat;3)" office:value-type="time" office:time-value="PT00H07M37.027027027S" calcext:value-type="time">
            <text:p>00:07:37</text:p>
          </table:table-cell>
          <table:table-cell table:formula="of:=[.D57]/VLOOKUP(nimet;Matkat;3)" office:value-type="time" office:time-value="PT00H07M02.977099237S" calcext:value-type="time">
            <text:p>00:07:03</text:p>
          </table:table-cell>
          <table:table-cell table:formula="of:=[.E57]/VLOOKUP(nimet;Matkat;3)" office:value-type="time" office:time-value="PT00H07M04.513274336S" calcext:value-type="time">
            <text:p>00:07:05</text:p>
          </table:table-cell>
          <table:table-cell table:formula="of:=[.F57]/VLOOKUP(nimet;Matkat;3)" office:value-type="time" office:time-value="PT00H07M17.909090909S" calcext:value-type="time">
            <text:p>00:07:18</text:p>
          </table:table-cell>
          <table:table-cell table:formula="of:=[.G57]/VLOOKUP(nimet;Matkat;3)" office:value-type="time" office:time-value="PT00H08M46.79245283S" calcext:value-type="time">
            <text:p>00:08:47</text:p>
          </table:table-cell>
          <table:table-cell table:formula="of:=[.H57]/VLOOKUP(nimet;Matkat;3)" office:value-type="time" office:time-value="PT00H10M09.80952381S" calcext:value-type="time">
            <text:p>00:10:10</text:p>
          </table:table-cell>
          <table:table-cell table:formula="of:=[.I57]/VLOOKUP(nimet;Matkat;3)" office:value-type="time" office:time-value="PT00H08M09.885057471S" calcext:value-type="time">
            <text:p>00:08:10</text:p>
          </table:table-cell>
          <table:table-cell table:formula="of:=[.J57]/VLOOKUP(nimet;Matkat;3)" office:value-type="time" office:time-value="PT00H09M46.164383562S" calcext:value-type="time">
            <text:p>00:09:46</text:p>
          </table:table-cell>
          <table:table-cell table:formula="of:=[.K57]/VLOOKUP(nimet;Matkat;3)" office:value-type="time" office:time-value="PT00H14M30.769230769S" calcext:value-type="time">
            <text:p>00:14:31</text:p>
          </table:table-cell>
          <table:table-cell table:formula="of:=[.L57]/VLOOKUP(nimet;Matkat;3)" office:value-type="time" office:time-value="PT00H12M20.588235294S" calcext:value-type="time">
            <text:p>00:12:21</text:p>
          </table:table-cell>
          <table:table-cell table:formula="of:=[.M57]/VLOOKUP(nimet;Matkat;3)" office:value-type="time" office:time-value="PT00H13M56.956521739S" calcext:value-type="time">
            <text:p>00:13:57</text:p>
          </table:table-cell>
          <table:table-cell table:formula="of:=[.N57]/VLOOKUP(nimet;Matkat;3)" office:value-type="time" office:time-value="PT00H08M27.878787879S" calcext:value-type="time">
            <text:p>00:08:28</text:p>
          </table:table-cell>
          <table:table-cell/>
        </table:table-row>
        <table:table-row table:style-name="ro1">
          <table:table-cell office:value-type="string" calcext:value-type="string">
            <text:p>Pasi Antikainen</text:p>
          </table:table-cell>
          <table:table-cell table:formula="of:=[.B58]/VLOOKUP(nimet;Matkat;3)" office:value-type="time" office:time-value="PT00H09M23.225806452S" calcext:value-type="time">
            <text:p>00:09:23</text:p>
          </table:table-cell>
          <table:table-cell table:formula="of:=[.C58]/VLOOKUP(nimet;Matkat;3)" office:value-type="time" office:time-value="PT00H10M37.432432432S" calcext:value-type="time">
            <text:p>00:10:37</text:p>
          </table:table-cell>
          <table:table-cell table:formula="of:=[.D58]/VLOOKUP(nimet;Matkat;3)" office:value-type="time" office:time-value="PT00H10M42.442748092S" calcext:value-type="time">
            <text:p>00:10:42</text:p>
          </table:table-cell>
          <table:table-cell table:formula="of:=[.E58]/VLOOKUP(nimet;Matkat;3)" office:value-type="time" office:time-value="PT00H10M42.03539823S" calcext:value-type="time">
            <text:p>00:10:42</text:p>
          </table:table-cell>
          <table:table-cell table:formula="of:=[.F58]/VLOOKUP(nimet;Matkat;3)" office:value-type="time" office:time-value="PT00H10M04.727272727S" calcext:value-type="time">
            <text:p>00:10:05</text:p>
          </table:table-cell>
          <table:table-cell table:formula="of:=[.G58]/VLOOKUP(nimet;Matkat;3)" office:value-type="time" office:time-value="PT00H13M19.811320755S" calcext:value-type="time">
            <text:p>00:13:2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si Flinkman</text:p>
          </table:table-cell>
          <table:table-cell table:formula="of:=[.B59]/VLOOKUP(nimet;Matkat;3)" office:value-type="time" office:time-value="PT00H08M40.725806452S" calcext:value-type="time">
            <text:p>00:08:41</text:p>
          </table:table-cell>
          <table:table-cell table:formula="of:=[.C59]/VLOOKUP(nimet;Matkat;3)" office:value-type="time" office:time-value="PT00H09M10S" calcext:value-type="time">
            <text:p>00:09:10</text:p>
          </table:table-cell>
          <table:table-cell table:formula="of:=[.D59]/VLOOKUP(nimet;Matkat;3)" office:value-type="time" office:time-value="PT00H09M35.877862595S" calcext:value-type="time">
            <text:p>00:09:36</text:p>
          </table:table-cell>
          <table:table-cell table:formula="of:=[.E59]/VLOOKUP(nimet;Matkat;3)" office:value-type="time" office:time-value="PT00H10M11.592920354S" calcext:value-type="time">
            <text:p>00:10:12</text:p>
          </table:table-cell>
          <table:table-cell table:formula="of:=[.F59]/VLOOKUP(nimet;Matkat;3)" office:value-type="time" office:time-value="PT00H09M43S" calcext:value-type="time">
            <text:p>00:09:43</text:p>
          </table:table-cell>
          <table:table-cell table:formula="of:=[.G59]/VLOOKUP(nimet;Matkat;3)" office:value-type="time" office:time-value="PT00H11M00.566037736S" calcext:value-type="time">
            <text:p>00:11:01</text:p>
          </table:table-cell>
          <table:table-cell table:formula="of:=[.H59]/VLOOKUP(nimet;Matkat;3)" office:value-type="time" office:time-value="PT00H13M37.333333333S" calcext:value-type="time">
            <text:p>00:13:37</text:p>
          </table:table-cell>
          <table:table-cell table:formula="of:=[.I59]/VLOOKUP(nimet;Matkat;3)" office:value-type="time" office:time-value="PT00H10M28.850574713S" calcext:value-type="time">
            <text:p>00:10:29</text:p>
          </table:table-cell>
          <table:table-cell table:formula="of:=[.J59]/VLOOKUP(nimet;Matkat;3)" office:value-type="time" office:time-value="PT00H10M57.123287671S" calcext:value-type="time">
            <text:p>00:10:57</text:p>
          </table:table-cell>
          <table:table-cell table:formula="of:=[.K59]/VLOOKUP(nimet;Matkat;3)" office:value-type="time" office:time-value="PT00H17M53.846153846S" calcext:value-type="time">
            <text:p>00:17:54</text:p>
          </table:table-cell>
          <table:table-cell table:formula="of:=[.L59]/VLOOKUP(nimet;Matkat;3)" office:value-type="time" office:time-value="PT00H16M18.382352941S" calcext:value-type="time">
            <text:p>00:16:18</text:p>
          </table:table-cell>
          <table:table-cell table:formula="of:=[.M59]/VLOOKUP(nimet;Matkat;3)" office:value-type="time" office:time-value="PT00H19M48.260869565S" calcext:value-type="time">
            <text:p>00:19:48</text:p>
          </table:table-cell>
          <table:table-cell table:formula="of:=[.N59]/VLOOKUP(nimet;Matkat;3)" office:value-type="time" office:time-value="PT00H11M59.393939394S" calcext:value-type="time">
            <text:p>00:11:59</text:p>
          </table:table-cell>
          <table:table-cell/>
        </table:table-row>
        <table:table-row table:style-name="ro1">
          <table:table-cell office:value-type="string" calcext:value-type="string">
            <text:p>Pia Tantarimäki</text:p>
          </table:table-cell>
          <table:table-cell table:formula="of:=[.B60]/VLOOKUP(nimet;Matkat;3)" office:value-type="time" office:time-value="PT00H10M11.774193548S" calcext:value-type="time">
            <text:p>00:10:12</text:p>
          </table:table-cell>
          <table:table-cell table:formula="of:=[.C60]/VLOOKUP(nimet;Matkat;3)" office:value-type="time" office:time-value="PT00H11M01.756756757S" calcext:value-type="time">
            <text:p>00:11:02</text:p>
          </table:table-cell>
          <table:table-cell table:formula="of:=[.D60]/VLOOKUP(nimet;Matkat;3)" office:value-type="time" office:time-value="PT00H11M37.328244275S" calcext:value-type="time">
            <text:p>00:11:37</text:p>
          </table:table-cell>
          <table:table-cell table:formula="of:=[.E60]/VLOOKUP(nimet;Matkat;3)" office:value-type="time" office:time-value="PT00H11M44.247787611S" calcext:value-type="time">
            <text:p>00:11:44</text:p>
          </table:table-cell>
          <table:table-cell table:formula="of:=[.F60]/VLOOKUP(nimet;Matkat;3)" office:value-type="time" office:time-value="PT00H12M33.545454545S" calcext:value-type="time">
            <text:p>00:12:34</text:p>
          </table:table-cell>
          <table:table-cell table:formula="of:=[.G60]/VLOOKUP(nimet;Matkat;3)" office:value-type="time" office:time-value="PT00H12M10.188679245S" calcext:value-type="time">
            <text:p>00:12:10</text:p>
          </table:table-cell>
          <table:table-cell table:formula="of:=[.H60]/VLOOKUP(nimet;Matkat;3)" office:value-type="time" office:time-value="PT00H15M56.476190476S" calcext:value-type="time">
            <text:p>00:15:56</text:p>
          </table:table-cell>
          <table:table-cell table:formula="of:=[.I60]/VLOOKUP(nimet;Matkat;3)" office:value-type="time" office:time-value="PT00H16M33.218390805S" calcext:value-type="time">
            <text:p>00:16:33</text:p>
          </table:table-cell>
          <table:table-cell table:formula="of:=[.J60]/VLOOKUP(nimet;Matkat;3)" office:value-type="time" office:time-value="PT00H17M15.753424658S" calcext:value-type="time">
            <text:p>00:17:16</text:p>
          </table:table-cell>
          <table:table-cell table:formula="of:=[.K60]/VLOOKUP(nimet;Matkat;3)" office:value-type="time" office:time-value="PT00H23M31.923076923S" calcext:value-type="time">
            <text:p>00:23:32</text:p>
          </table:table-cell>
          <table:table-cell table:formula="of:=[.L60]/VLOOKUP(nimet;Matkat;3)" office:value-type="time" office:time-value="PT00H16M13.970588235S" calcext:value-type="time">
            <text:p>00:16: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ia Siitonen</text:p>
          </table:table-cell>
          <table:table-cell table:formula="of:=[.B61]/VLOOKUP(nimet;Matkat;3)" office:value-type="time" office:time-value="PT00H07M20.403225806S" calcext:value-type="time">
            <text:p>00:07:20</text:p>
          </table:table-cell>
          <table:table-cell table:formula="of:=[.C61]/VLOOKUP(nimet;Matkat;3)" office:value-type="time" office:time-value="PT00H08M05.135135135S" calcext:value-type="time">
            <text:p>00:08:05</text:p>
          </table:table-cell>
          <table:table-cell table:formula="of:=[.D61]/VLOOKUP(nimet;Matkat;3)" office:value-type="time" office:time-value="PT00H07M28.091603053S" calcext:value-type="time">
            <text:p>00:07:28</text:p>
          </table:table-cell>
          <table:table-cell table:formula="of:=[.E61]/VLOOKUP(nimet;Matkat;3)" office:value-type="time" office:time-value="PT00H07M46.902654867S" calcext:value-type="time">
            <text:p>00:07:47</text:p>
          </table:table-cell>
          <table:table-cell table:formula="of:=[.F61]/VLOOKUP(nimet;Matkat;3)" office:value-type="time" office:time-value="PT00H07M13.363636364S" calcext:value-type="time">
            <text:p>00:07:13</text:p>
          </table:table-cell>
          <table:table-cell table:formula="of:=[.G61]/VLOOKUP(nimet;Matkat;3)" office:value-type="time" office:time-value="PT00H08M37.547169811S" calcext:value-type="time">
            <text:p>00:08:38</text:p>
          </table:table-cell>
          <table:table-cell table:formula="of:=[.H61]/VLOOKUP(nimet;Matkat;3)" office:value-type="time" office:time-value="PT00H10M02.19047619S" calcext:value-type="time">
            <text:p>00:10:02</text:p>
          </table:table-cell>
          <table:table-cell table:formula="of:=[.I61]/VLOOKUP(nimet;Matkat;3)" office:value-type="time" office:time-value="PT00H09M06.091954023S" calcext:value-type="time">
            <text:p>00:09:06</text:p>
          </table:table-cell>
          <table:table-cell table:formula="of:=[.J61]/VLOOKUP(nimet;Matkat;3)" office:value-type="time" office:time-value="PT00H10M01.232876712S" calcext:value-type="time">
            <text:p>00:10:01</text:p>
          </table:table-cell>
          <table:table-cell table:formula="of:=[.K61]/VLOOKUP(nimet;Matkat;3)" office:value-type="time" office:time-value="PT00H13M48.461538462S" calcext:value-type="time">
            <text:p>00:13:48</text:p>
          </table:table-cell>
          <table:table-cell table:formula="of:=[.L61]/VLOOKUP(nimet;Matkat;3)" office:value-type="time" office:time-value="PT00H13M06.176470588S" calcext:value-type="time">
            <text:p>00:13:06</text:p>
          </table:table-cell>
          <table:table-cell table:formula="of:=[.M61]/VLOOKUP(nimet;Matkat;3)" office:value-type="time" office:time-value="PT00H16M33.043478261S" calcext:value-type="time">
            <text:p>00:16:33</text:p>
          </table:table-cell>
          <table:table-cell table:formula="of:=[.N61]/VLOOKUP(nimet;Matkat;3)" office:value-type="time" office:time-value="PT00H09M31.212121212S" calcext:value-type="time">
            <text:p>00:09:31</text:p>
          </table:table-cell>
          <table:table-cell/>
        </table:table-row>
        <table:table-row table:style-name="ro1">
          <table:table-cell office:value-type="string" calcext:value-type="string">
            <text:p>Salla Riikonen</text:p>
          </table:table-cell>
          <table:table-cell table:formula="of:=[.B62]/VLOOKUP(nimet;Matkat;3)" office:value-type="time" office:time-value="PT00H07M59.35483871S" calcext:value-type="time">
            <text:p>00:07:59</text:p>
          </table:table-cell>
          <table:table-cell table:formula="of:=[.C62]/VLOOKUP(nimet;Matkat;3)" office:value-type="time" office:time-value="PT00H08M57.702702703S" calcext:value-type="time">
            <text:p>00:08:58</text:p>
          </table:table-cell>
          <table:table-cell table:formula="of:=[.D62]/VLOOKUP(nimet;Matkat;3)" office:value-type="time" office:time-value="PT00H08M27.709923664S" calcext:value-type="time">
            <text:p>00:08:28</text:p>
          </table:table-cell>
          <table:table-cell table:formula="of:=[.E62]/VLOOKUP(nimet;Matkat;3)" office:value-type="time" office:time-value="PT00H07M59.115044248S" calcext:value-type="time">
            <text:p>00:07:59</text:p>
          </table:table-cell>
          <table:table-cell table:formula="of:=[.F62]/VLOOKUP(nimet;Matkat;3)" office:value-type="time" office:time-value="PT00H07M36.090909091S" calcext:value-type="time">
            <text:p>00:07:36</text:p>
          </table:table-cell>
          <table:table-cell table:formula="of:=[.G62]/VLOOKUP(nimet;Matkat;3)" office:value-type="time" office:time-value="PT00H09M43.396226415S" calcext:value-type="time">
            <text:p>00:09:43</text:p>
          </table:table-cell>
          <table:table-cell table:formula="of:=[.H62]/VLOOKUP(nimet;Matkat;3)" office:value-type="time" office:time-value="PT00H09M42.19047619S" calcext:value-type="time">
            <text:p>00:09:42</text:p>
          </table:table-cell>
          <table:table-cell table:formula="of:=[.I62]/VLOOKUP(nimet;Matkat;3)" office:value-type="time" office:time-value="PT00H08M55.862068966S" calcext:value-type="time">
            <text:p>00:08:56</text:p>
          </table:table-cell>
          <table:table-cell table:formula="of:=[.J62]/VLOOKUP(nimet;Matkat;3)" office:value-type="time" office:time-value="PT00H10M29.863013699S" calcext:value-type="time">
            <text:p>00:10:30</text:p>
          </table:table-cell>
          <table:table-cell table:formula="of:=[.K62]/VLOOKUP(nimet;Matkat;3)" office:value-type="time" office:time-value="PT00H15M43.461538462S" calcext:value-type="time">
            <text:p>00:15:43</text:p>
          </table:table-cell>
          <table:table-cell table:formula="of:=[.L62]/VLOOKUP(nimet;Matkat;3)" office:value-type="time" office:time-value="PT00H13M19.411764706S" calcext:value-type="time">
            <text:p>00:13:19</text:p>
          </table:table-cell>
          <table:table-cell table:formula="of:=[.M62]/VLOOKUP(nimet;Matkat;3)" office:value-type="time" office:time-value="PT00H15M49.565217391S" calcext:value-type="time">
            <text:p>00:15:50</text:p>
          </table:table-cell>
          <table:table-cell table:formula="of:=[.N62]/VLOOKUP(nimet;Matkat;3)" office:value-type="time" office:time-value="PT00H10M01.515151515S" calcext:value-type="time">
            <text:p>00:10:02</text:p>
          </table:table-cell>
          <table:table-cell/>
        </table:table-row>
        <table:table-row table:style-name="ro1">
          <table:table-cell office:value-type="string" calcext:value-type="string">
            <text:p>Satu Niskavaara</text:p>
          </table:table-cell>
          <table:table-cell table:formula="of:=[.B63]/VLOOKUP(nimet;Matkat;3)" office:value-type="time" office:time-value="PT00H07M23.709677419S" calcext:value-type="time">
            <text:p>00:07:24</text:p>
          </table:table-cell>
          <table:table-cell table:formula="of:=[.C63]/VLOOKUP(nimet;Matkat;3)" office:value-type="time" office:time-value="PT00H08M15.945945946S" calcext:value-type="time">
            <text:p>00:08:16</text:p>
          </table:table-cell>
          <table:table-cell table:formula="of:=[.D63]/VLOOKUP(nimet;Matkat;3)" office:value-type="time" office:time-value="PT00H08M25.648854962S" calcext:value-type="time">
            <text:p>00:08:26</text:p>
          </table:table-cell>
          <table:table-cell table:formula="of:=[.E63]/VLOOKUP(nimet;Matkat;3)" office:value-type="time" office:time-value="PT00H08M50S" calcext:value-type="time">
            <text:p>00:08:50</text:p>
          </table:table-cell>
          <table:table-cell table:formula="of:=[.F63]/VLOOKUP(nimet;Matkat;3)" office:value-type="time" office:time-value="PT00H07M21.545454545S" calcext:value-type="time">
            <text:p>00:07:22</text:p>
          </table:table-cell>
          <table:table-cell table:formula="of:=[.G63]/VLOOKUP(nimet;Matkat;3)" office:value-type="time" office:time-value="PT00H09M39.622641509S" calcext:value-type="time">
            <text:p>00:09:40</text:p>
          </table:table-cell>
          <table:table-cell table:formula="of:=[.H63]/VLOOKUP(nimet;Matkat;3)" office:value-type="time" office:time-value="PT00H11M02.476190476S" calcext:value-type="time">
            <text:p>00:11:02</text:p>
          </table:table-cell>
          <table:table-cell table:formula="of:=[.I63]/VLOOKUP(nimet;Matkat;3)" office:value-type="time" office:time-value="PT00H09M03.908045977S" calcext:value-type="time">
            <text:p>00:09:04</text:p>
          </table:table-cell>
          <table:table-cell table:formula="of:=[.J63]/VLOOKUP(nimet;Matkat;3)" office:value-type="time" office:time-value="PT00H10M47.534246575S" calcext:value-type="time">
            <text:p>00:10:48</text:p>
          </table:table-cell>
          <table:table-cell table:formula="of:=[.K63]/VLOOKUP(nimet;Matkat;3)" office:value-type="time" office:time-value="PT00H18M28.461538462S" calcext:value-type="time">
            <text:p>00:18:28</text:p>
          </table:table-cell>
          <table:table-cell table:formula="of:=[.L63]/VLOOKUP(nimet;Matkat;3)" office:value-type="time" office:time-value="PT00H14M21.029411765S" calcext:value-type="time">
            <text:p>00:14:21</text:p>
          </table:table-cell>
          <table:table-cell table:formula="of:=[.M63]/VLOOKUP(nimet;Matkat;3)" office:value-type="time" office:time-value="PT00H16M02.608695652S" calcext:value-type="time">
            <text:p>00:16:03</text:p>
          </table:table-cell>
          <table:table-cell table:formula="of:=[.N63]/VLOOKUP(nimet;Matkat;3)" office:value-type="time" office:time-value="PT00H09M52.424242424S" calcext:value-type="time">
            <text:p>00:09:52</text:p>
          </table:table-cell>
          <table:table-cell/>
        </table:table-row>
        <table:table-row table:style-name="ro1">
          <table:table-cell office:value-type="string" calcext:value-type="string">
            <text:p>Satu Peltola</text:p>
          </table:table-cell>
          <table:table-cell table:formula="of:=[.B64]/VLOOKUP(nimet;Matkat;3)" office:value-type="time" office:time-value="PT00H08M29.677419355S" calcext:value-type="time">
            <text:p>00:08:30</text:p>
          </table:table-cell>
          <table:table-cell table:formula="of:=[.C64]/VLOOKUP(nimet;Matkat;3)" office:value-type="time" office:time-value="PT00H09M42.297297297S" calcext:value-type="time">
            <text:p>00:09:42</text:p>
          </table:table-cell>
          <table:table-cell table:formula="of:=[.D64]/VLOOKUP(nimet;Matkat;3)" office:value-type="time" office:time-value="PT00H09M58.702290076S" calcext:value-type="time">
            <text:p>00:09:59</text:p>
          </table:table-cell>
          <table:table-cell table:formula="of:=[.E64]/VLOOKUP(nimet;Matkat;3)" office:value-type="time" office:time-value="PT00H10M22.654867257S" calcext:value-type="time">
            <text:p>00:10:23</text:p>
          </table:table-cell>
          <table:table-cell table:formula="of:=[.F64]/VLOOKUP(nimet;Matkat;3)" office:value-type="time" office:time-value="PT00H10M11.090909091S" calcext:value-type="time">
            <text:p>00:10:11</text:p>
          </table:table-cell>
          <table:table-cell table:formula="of:=[.G64]/VLOOKUP(nimet;Matkat;3)" office:value-type="time" office:time-value="PT00H11M40S" calcext:value-type="time">
            <text:p>00:11:40</text:p>
          </table:table-cell>
          <table:table-cell table:formula="of:=[.H64]/VLOOKUP(nimet;Matkat;3)" office:value-type="time" office:time-value="PT00H15M23.333333333S" calcext:value-type="time">
            <text:p>00:15:23</text:p>
          </table:table-cell>
          <table:table-cell table:formula="of:=[.I64]/VLOOKUP(nimet;Matkat;3)" office:value-type="time" office:time-value="PT00H12M40.574712644S" calcext:value-type="time">
            <text:p>00:12:41</text:p>
          </table:table-cell>
          <table:table-cell table:formula="of:=[.J64]/VLOOKUP(nimet;Matkat;3)" office:value-type="time" office:time-value="PT00H14M42.602739726S" calcext:value-type="time">
            <text:p>00:14:43</text:p>
          </table:table-cell>
          <table:table-cell table:formula="of:=[.K64]/VLOOKUP(nimet;Matkat;3)" office:value-type="time" office:time-value="PT00H24M09.615384615S" calcext:value-type="time">
            <text:p>00:24:10</text:p>
          </table:table-cell>
          <table:table-cell table:formula="of:=[.L64]/VLOOKUP(nimet;Matkat;3)" office:value-type="time" office:time-value="PT00H20M55.441176471S" calcext:value-type="time">
            <text:p>00:20:55</text:p>
          </table:table-cell>
          <table:table-cell table:formula="of:=[.M64]/VLOOKUP(nimet;Matkat;3)" office:value-type="time" office:time-value="PT00H22M24.347826087S" calcext:value-type="time">
            <text:p>00:22: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ija Henttonen</text:p>
          </table:table-cell>
          <table:table-cell table:formula="of:=[.B65]/VLOOKUP(nimet;Matkat;3)" office:value-type="time" office:time-value="PT00H10M16.370967742S" calcext:value-type="time">
            <text:p>00:10:16</text:p>
          </table:table-cell>
          <table:table-cell table:formula="of:=[.C65]/VLOOKUP(nimet;Matkat;3)" office:value-type="time" office:time-value="PT00H12M11.756756757S" calcext:value-type="time">
            <text:p>00:12:12</text:p>
          </table:table-cell>
          <table:table-cell table:formula="of:=[.D65]/VLOOKUP(nimet;Matkat;3)" office:value-type="time" office:time-value="PT00H11M35.419847328S" calcext:value-type="time">
            <text:p>00:11:35</text:p>
          </table:table-cell>
          <table:table-cell table:formula="of:=[.E65]/VLOOKUP(nimet;Matkat;3)" office:value-type="time" office:time-value="PT00H11M40.353982301S" calcext:value-type="time">
            <text:p>00:11:40</text:p>
          </table:table-cell>
          <table:table-cell table:formula="of:=[.F65]/VLOOKUP(nimet;Matkat;3)" office:value-type="time" office:time-value="PT00H10M31.909090909S" calcext:value-type="time">
            <text:p>00:10:32</text:p>
          </table:table-cell>
          <table:table-cell table:formula="of:=[.G65]/VLOOKUP(nimet;Matkat;3)" office:value-type="time" office:time-value="PT00H13M17.924528302S" calcext:value-type="time">
            <text:p>00:13:18</text:p>
          </table:table-cell>
          <table:table-cell table:formula="of:=[.H65]/VLOOKUP(nimet;Matkat;3)" office:value-type="time" office:time-value="PT00H16M37.333333333S" calcext:value-type="time">
            <text:p>00:16:3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eppo Kellokumpu</text:p>
          </table:table-cell>
          <table:table-cell table:formula="of:=[.B66]/VLOOKUP(nimet;Matkat;3)" office:value-type="time" office:time-value="PT00H07M29.032258065S" calcext:value-type="time">
            <text:p>00:07:29</text:p>
          </table:table-cell>
          <table:table-cell table:formula="of:=[.C66]/VLOOKUP(nimet;Matkat;3)" office:value-type="time" office:time-value="PT00H08M29.459459459S" calcext:value-type="time">
            <text:p>00:08:29</text:p>
          </table:table-cell>
          <table:table-cell table:formula="of:=[.D66]/VLOOKUP(nimet;Matkat;3)" office:value-type="time" office:time-value="PT00H08M52.366412214S" calcext:value-type="time">
            <text:p>00:08:52</text:p>
          </table:table-cell>
          <table:table-cell table:formula="of:=[.E66]/VLOOKUP(nimet;Matkat;3)" office:value-type="time" office:time-value="PT00H08M30.973451327S" calcext:value-type="time">
            <text:p>00:08:31</text:p>
          </table:table-cell>
          <table:table-cell table:formula="of:=[.F66]/VLOOKUP(nimet;Matkat;3)" office:value-type="time" office:time-value="PT00H08M24.090909091S" calcext:value-type="time">
            <text:p>00:08:24</text:p>
          </table:table-cell>
          <table:table-cell table:formula="of:=[.G66]/VLOOKUP(nimet;Matkat;3)" office:value-type="time" office:time-value="PT00H10M54.905660377S" calcext:value-type="time">
            <text:p>00:10:55</text:p>
          </table:table-cell>
          <table:table-cell table:formula="of:=[.H66]/VLOOKUP(nimet;Matkat;3)" office:value-type="time" office:time-value="PT00H13M55.904761905S" calcext:value-type="time">
            <text:p>00:13:56</text:p>
          </table:table-cell>
          <table:table-cell table:formula="of:=[.I66]/VLOOKUP(nimet;Matkat;3)" office:value-type="time" office:time-value="PT00H10M27.586206897S" calcext:value-type="time">
            <text:p>00:10:28</text:p>
          </table:table-cell>
          <table:table-cell table:formula="of:=[.J66]/VLOOKUP(nimet;Matkat;3)" office:value-type="time" office:time-value="PT00H13M15.205479452S" calcext:value-type="time">
            <text:p>00:13:15</text:p>
          </table:table-cell>
          <table:table-cell table:formula="of:=[.K66]/VLOOKUP(nimet;Matkat;3)" office:value-type="time" office:time-value="PT00H18M44.230769231S" calcext:value-type="time">
            <text:p>00:18:4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mmi Lahtonen</text:p>
          </table:table-cell>
          <table:table-cell table:formula="of:=[.B67]/VLOOKUP(nimet;Matkat;3)" office:value-type="time" office:time-value="PT00H07M24.112903226S" calcext:value-type="time">
            <text:p>00:07:24</text:p>
          </table:table-cell>
          <table:table-cell table:formula="of:=[.C67]/VLOOKUP(nimet;Matkat;3)" office:value-type="time" office:time-value="PT00H08M14.72972973S" calcext:value-type="time">
            <text:p>00:08:15</text:p>
          </table:table-cell>
          <table:table-cell table:formula="of:=[.D67]/VLOOKUP(nimet;Matkat;3)" office:value-type="time" office:time-value="PT00H08M26.106870229S" calcext:value-type="time">
            <text:p>00:08:26</text:p>
          </table:table-cell>
          <table:table-cell table:formula="of:=[.E67]/VLOOKUP(nimet;Matkat;3)" office:value-type="time" office:time-value="PT00H08M50.442477876S" calcext:value-type="time">
            <text:p>00:08:50</text:p>
          </table:table-cell>
          <table:table-cell table:formula="of:=[.F67]/VLOOKUP(nimet;Matkat;3)" office:value-type="time" office:time-value="PT00H07M21.545454545S" calcext:value-type="time">
            <text:p>00:07:22</text:p>
          </table:table-cell>
          <table:table-cell table:formula="of:=[.G67]/VLOOKUP(nimet;Matkat;3)" office:value-type="time" office:time-value="PT00H09M39.622641509S" calcext:value-type="time">
            <text:p>00:09:40</text:p>
          </table:table-cell>
          <table:table-cell table:formula="of:=[.H67]/VLOOKUP(nimet;Matkat;3)" office:value-type="time" office:time-value="PT00H11M02.095238095S" calcext:value-type="time">
            <text:p>00:11:02</text:p>
          </table:table-cell>
          <table:table-cell table:formula="of:=[.I67]/VLOOKUP(nimet;Matkat;3)" office:value-type="time" office:time-value="PT00H09M03.333333333S" calcext:value-type="time">
            <text:p>00:09:03</text:p>
          </table:table-cell>
          <table:table-cell table:formula="of:=[.J67]/VLOOKUP(nimet;Matkat;3)" office:value-type="time" office:time-value="PT00H10M43.561643836S" calcext:value-type="time">
            <text:p>00:10:44</text:p>
          </table:table-cell>
          <table:table-cell table:formula="of:=[.K67]/VLOOKUP(nimet;Matkat;3)" office:value-type="time" office:time-value="PT00H18M40S" calcext:value-type="time">
            <text:p>00:18:40</text:p>
          </table:table-cell>
          <table:table-cell table:formula="of:=[.L67]/VLOOKUP(nimet;Matkat;3)" office:value-type="time" office:time-value="PT00H14M18.235294118S" calcext:value-type="time">
            <text:p>00:14:18</text:p>
          </table:table-cell>
          <table:table-cell table:formula="of:=[.M67]/VLOOKUP(nimet;Matkat;3)" office:value-type="time" office:time-value="PT00H15M58.260869565S" calcext:value-type="time">
            <text:p>00:15:58</text:p>
          </table:table-cell>
          <table:table-cell table:formula="of:=[.N67]/VLOOKUP(nimet;Matkat;3)" office:value-type="time" office:time-value="PT00H10M01.515151515S" calcext:value-type="time">
            <text:p>00:10:02</text:p>
          </table:table-cell>
          <table:table-cell/>
        </table:table-row>
        <table:table-row table:style-name="ro1">
          <table:table-cell table:style-name="ce1" office:value-type="string" calcext:value-type="string">
            <text:p>Nopein</text:p>
          </table:table-cell>
          <table:table-cell table:style-name="ce4" table:formula="of:=MIN([.B110:.B141])" office:value-type="time" office:time-value="PT00H06M05.080645161S" calcext:value-type="time">
            <text:p>00:06:05</text:p>
          </table:table-cell>
          <table:table-cell table:style-name="ce4" table:formula="of:=MIN([.C110:.C141])" office:value-type="time" office:time-value="PT00H06M28.243243243S" calcext:value-type="time">
            <text:p>00:06:28</text:p>
          </table:table-cell>
          <table:table-cell table:style-name="ce4" table:formula="of:=MIN([.D110:.D141])" office:value-type="time" office:time-value="PT00H06M47.251908397S" calcext:value-type="time">
            <text:p>00:06:47</text:p>
          </table:table-cell>
          <table:table-cell table:style-name="ce4" table:formula="of:=MIN([.E110:.E141])" office:value-type="time" office:time-value="PT00H06M30.973451327S" calcext:value-type="time">
            <text:p>00:06:31</text:p>
          </table:table-cell>
          <table:table-cell table:style-name="ce4" table:formula="of:=MIN([.F110:.F141])" office:value-type="time" office:time-value="PT00H06M53.454545455S" calcext:value-type="time">
            <text:p>00:06:53</text:p>
          </table:table-cell>
          <table:table-cell table:style-name="ce4" table:formula="of:=MIN([.G110:.G141])" office:value-type="time" office:time-value="PT00H08M37.547169811S" calcext:value-type="time">
            <text:p>00:08:38</text:p>
          </table:table-cell>
          <table:table-cell table:style-name="ce4" table:formula="of:=MIN([.H110:.H141])" office:value-type="time" office:time-value="PT00H09M33.714285714S" calcext:value-type="time">
            <text:p>00:09:34</text:p>
          </table:table-cell>
          <table:table-cell table:style-name="ce4" table:formula="of:=MIN([.I110:.I141])" office:value-type="time" office:time-value="PT00H07M44.252873563S" calcext:value-type="time">
            <text:p>00:07:44</text:p>
          </table:table-cell>
          <table:table-cell table:style-name="ce4" table:formula="of:=MIN([.J110:.J141])" office:value-type="time" office:time-value="PT00H09M00.95890411S" calcext:value-type="time">
            <text:p>00:09:01</text:p>
          </table:table-cell>
          <table:table-cell table:style-name="ce4" table:formula="of:=MIN([.K110:.K141])" office:value-type="time" office:time-value="PT00H11M41.923076923S" calcext:value-type="time">
            <text:p>00:11:42</text:p>
          </table:table-cell>
          <table:table-cell table:style-name="ce4" table:formula="of:=MIN([.L110:.L141])" office:value-type="time" office:time-value="PT00H10M17.5S" calcext:value-type="time">
            <text:p>00:10:17</text:p>
          </table:table-cell>
          <table:table-cell table:style-name="ce4" table:formula="of:=MIN([.M110:.M141])" office:value-type="time" office:time-value="PT00H09M41.304347826S" calcext:value-type="time">
            <text:p>00:09:41</text:p>
          </table:table-cell>
          <table:table-cell table:style-name="ce4" table:formula="of:=MIN([.N110:.N141])" office:value-type="time" office:time-value="PT00H06M26.666666667S" calcext:value-type="time">
            <text:p>00:06:27</text:p>
          </table:table-cell>
          <table:table-cell/>
        </table:table-row>
        <table:table-row table:style-name="ro1">
          <table:table-cell table:style-name="ce1" office:value-type="string" calcext:value-type="string">
            <text:p>Hitain</text:p>
          </table:table-cell>
          <table:table-cell table:style-name="ce4" table:formula="of:=MAX([.B110:.B141])" office:value-type="time" office:time-value="PT00H10M16.370967742S" calcext:value-type="time">
            <text:p>00:10:16</text:p>
          </table:table-cell>
          <table:table-cell table:style-name="ce4" table:formula="of:=MAX([.C110:.C141])" office:value-type="time" office:time-value="PT00H12M11.756756757S" calcext:value-type="time">
            <text:p>00:12:12</text:p>
          </table:table-cell>
          <table:table-cell table:style-name="ce4" table:formula="of:=MAX([.D110:.D141])" office:value-type="time" office:time-value="PT00H14M05.877862595S" calcext:value-type="time">
            <text:p>00:14:06</text:p>
          </table:table-cell>
          <table:table-cell table:style-name="ce4" table:formula="of:=MAX([.E110:.E141])" office:value-type="time" office:time-value="PT00H11M50.442477876S" calcext:value-type="time">
            <text:p>00:11:50</text:p>
          </table:table-cell>
          <table:table-cell table:style-name="ce4" table:formula="of:=MAX([.F110:.F141])" office:value-type="time" office:time-value="PT00H12M58.636363636S" calcext:value-type="time">
            <text:p>00:12:59</text:p>
          </table:table-cell>
          <table:table-cell table:style-name="ce4" table:formula="of:=MAX([.G110:.G141])" office:value-type="time" office:time-value="PT00H13M19.811320755S" calcext:value-type="time">
            <text:p>00:13:20</text:p>
          </table:table-cell>
          <table:table-cell table:style-name="ce4" table:formula="of:=MAX([.H110:.H141])" office:value-type="time" office:time-value="PT00H17M22.857142857S" calcext:value-type="time">
            <text:p>00:17:23</text:p>
          </table:table-cell>
          <table:table-cell table:style-name="ce4" table:formula="of:=MAX([.I110:.I141])" office:value-type="time" office:time-value="PT00H16M33.333333333S" calcext:value-type="time">
            <text:p>00:16:33</text:p>
          </table:table-cell>
          <table:table-cell table:style-name="ce4" table:formula="of:=MAX([.J110:.J141])" office:value-type="time" office:time-value="PT00H17M15.753424658S" calcext:value-type="time">
            <text:p>00:17:16</text:p>
          </table:table-cell>
          <table:table-cell table:style-name="ce4" table:formula="of:=MAX([.K110:.K141])" office:value-type="time" office:time-value="PT00H24M09.615384615S" calcext:value-type="time">
            <text:p>00:24:10</text:p>
          </table:table-cell>
          <table:table-cell table:style-name="ce4" table:formula="of:=MAX([.L110:.L141])" office:value-type="time" office:time-value="PT00H24M42.058823529S" calcext:value-type="time">
            <text:p>00:24:42</text:p>
          </table:table-cell>
          <table:table-cell table:style-name="ce4" table:formula="of:=MAX([.M110:.M141])" office:value-type="time" office:time-value="PT00H34M10.869565217S" calcext:value-type="time">
            <text:p>00:34:11</text:p>
          </table:table-cell>
          <table:table-cell table:style-name="ce4" table:formula="of:=MAX([.N110:.N141])" office:value-type="time" office:time-value="PT00H18M17.272727273S" calcext:value-type="time">
            <text:p>00:18:17</text:p>
          </table:table-cell>
          <table:table-cell/>
        </table:table-row>
        <table:table-row table:style-name="ro1">
          <table:table-cell table:style-name="ce1" office:value-type="string" calcext:value-type="string">
            <text:p>Keskinopeus</text:p>
          </table:table-cell>
          <table:table-cell table:style-name="ce4" table:formula="of:=AVERAGE([.B110:.B141])" office:value-type="time" office:time-value="PT00H07M56.721270161S" calcext:value-type="time">
            <text:p>00:07:57</text:p>
          </table:table-cell>
          <table:table-cell table:style-name="ce4" table:formula="of:=AVERAGE([.C110:.C141])" office:value-type="time" office:time-value="PT00H08M47.453547297S" calcext:value-type="time">
            <text:p>00:08:47</text:p>
          </table:table-cell>
          <table:table-cell table:style-name="ce4" table:formula="of:=AVERAGE([.D110:.D141])" office:value-type="time" office:time-value="PT00H08M52.838740458S" calcext:value-type="time">
            <text:p>00:08:53</text:p>
          </table:table-cell>
          <table:table-cell table:style-name="ce4" table:formula="of:=AVERAGE([.E110:.E141])" office:value-type="time" office:time-value="PT00H08M51.841278904S" calcext:value-type="time">
            <text:p>00:08:52</text:p>
          </table:table-cell>
          <table:table-cell table:style-name="ce4" table:formula="of:=AVERAGE([.F110:.F141])" office:value-type="time" office:time-value="PT00H08M50.727272727S" calcext:value-type="time">
            <text:p>00:08:51</text:p>
          </table:table-cell>
          <table:table-cell table:style-name="ce4" table:formula="of:=AVERAGE([.G110:.G141])" office:value-type="time" office:time-value="PT00H10M22.314465409S" calcext:value-type="time">
            <text:p>00:10:22</text:p>
          </table:table-cell>
          <table:table-cell table:style-name="ce4" table:formula="of:=AVERAGE([.H110:.H141])" office:value-type="time" office:time-value="PT00H12M34.637110016S" calcext:value-type="time">
            <text:p>00:12:35</text:p>
          </table:table-cell>
          <table:table-cell table:style-name="ce4" table:formula="of:=AVERAGE([.I110:.I141])" office:value-type="time" office:time-value="PT00H10M13.660477454S" calcext:value-type="time">
            <text:p>00:10:14</text:p>
          </table:table-cell>
          <table:table-cell table:style-name="ce4" table:formula="of:=AVERAGE([.J110:.J141])" office:value-type="time" office:time-value="PT00H11M53.545837724S" calcext:value-type="time">
            <text:p>00:11:54</text:p>
          </table:table-cell>
          <table:table-cell table:style-name="ce4" table:formula="of:=AVERAGE([.K110:.K141])" office:value-type="time" office:time-value="PT00H17M59.038461538S" calcext:value-type="time">
            <text:p>00:17:59</text:p>
          </table:table-cell>
          <table:table-cell table:style-name="ce4" table:formula="of:=AVERAGE([.L110:.L141])" office:value-type="time" office:time-value="PT00H15M00.972850679S" calcext:value-type="time">
            <text:p>00:15:01</text:p>
          </table:table-cell>
          <table:table-cell table:style-name="ce4" table:formula="of:=AVERAGE([.M110:.M141])" office:value-type="time" office:time-value="PT00H17M58.017391304S" calcext:value-type="time">
            <text:p>00:17:58</text:p>
          </table:table-cell>
          <table:table-cell table:style-name="ce4" table:formula="of:=AVERAGE([.N110:.N141])" office:value-type="time" office:time-value="PT00H10M49.512516469S" calcext:value-type="time">
            <text:p>00:10:50</text:p>
          </table:table-cell>
          <table:table-cell/>
        </table:table-row>
      </table:table>
      <table:table table:name="Sheet2" table:style-name="ta1">
        <table:table-column table:style-name="co9" table:default-cell-style-name="ce1"/>
        <table:table-column table:style-name="co9" table:number-columns-repeated="2" table:default-cell-style-name="Default"/>
        <table:table-row table:style-name="ro1">
          <table:table-cell/>
          <table:table-cell office:value-type="string" calcext:value-type="string">
            <text:p>Matka</text:p>
          </table:table-cell>
          <table:table-cell office:value-type="string" calcext:value-type="string">
            <text:p>Osuus</text:p>
          </table:table-cell>
        </table:table-row>
        <table:table-row table:style-name="ro1">
          <table:table-cell office:value-type="string" calcext:value-type="string">
            <text:p>01 Myllykoski</text:p>
          </table:table-cell>
          <table:table-cell table:number-columns-repeated="2" office:value-type="float" office:value="12.4" calcext:value-type="float">
            <text:p>12,4</text:p>
          </table:table-cell>
        </table:table-row>
        <table:table-row table:style-name="ro1">
          <table:table-cell office:value-type="string" calcext:value-type="string">
            <text:p>02 Murtovaara</text:p>
          </table:table-cell>
          <table:table-cell office:value-type="float" office:value="19.8" calcext:value-type="float">
            <text:p>19,8</text:p>
          </table:table-cell>
          <table:table-cell table:formula="of:=[.B3]-[.B2]" office:value-type="float" office:value="7.4" calcext:value-type="float">
            <text:p>7,4</text:p>
          </table:table-cell>
        </table:table-row>
        <table:table-row table:style-name="ro1">
          <table:table-cell office:value-type="string" calcext:value-type="string">
            <text:p>03 Halmejärvi</text:p>
          </table:table-cell>
          <table:table-cell office:value-type="float" office:value="32.9" calcext:value-type="float">
            <text:p>32,9</text:p>
          </table:table-cell>
          <table:table-cell table:formula="of:=[.B4]-[.B3]" office:value-type="float" office:value="13.1" calcext:value-type="float">
            <text:p>13,1</text:p>
          </table:table-cell>
        </table:table-row>
        <table:table-row table:style-name="ro1">
          <table:table-cell office:value-type="string" calcext:value-type="string">
            <text:p>04 Rumo</text:p>
          </table:table-cell>
          <table:table-cell office:value-type="float" office:value="44.2" calcext:value-type="float">
            <text:p>44,2</text:p>
          </table:table-cell>
          <table:table-cell table:formula="of:=[.B5]-[.B4]" office:value-type="float" office:value="11.3" calcext:value-type="float">
            <text:p>11,3</text:p>
          </table:table-cell>
        </table:table-row>
        <table:table-row table:style-name="ro1">
          <table:table-cell office:value-type="string" calcext:value-type="string">
            <text:p>05 Rautatie</text:p>
          </table:table-cell>
          <table:table-cell office:value-type="float" office:value="55.2" calcext:value-type="float">
            <text:p>55,2</text:p>
          </table:table-cell>
          <table:table-cell table:formula="of:=[.B6]-[.B5]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06 Maanselkä</text:p>
          </table:table-cell>
          <table:table-cell office:value-type="float" office:value="60.5" calcext:value-type="float">
            <text:p>60,5</text:p>
          </table:table-cell>
          <table:table-cell table:formula="of:=[.B7]-[.B6]" office:value-type="float" office:value="5.3" calcext:value-type="float">
            <text:p>5,3</text:p>
          </table:table-cell>
        </table:table-row>
        <table:table-row table:style-name="ro1">
          <table:table-cell office:value-type="string" calcext:value-type="string">
            <text:p>07 Hanhilampi</text:p>
          </table:table-cell>
          <table:table-cell office:value-type="float" office:value="71" calcext:value-type="float">
            <text:p>71</text:p>
          </table:table-cell>
          <table:table-cell table:formula="of:=[.B8]-[.B7]" office:value-type="float" office:value="10.5" calcext:value-type="float">
            <text:p>10,5</text:p>
          </table:table-cell>
        </table:table-row>
        <table:table-row table:style-name="ro1">
          <table:table-cell office:value-type="string" calcext:value-type="string">
            <text:p>08 Teerivaara</text:p>
          </table:table-cell>
          <table:table-cell office:value-type="float" office:value="79.7" calcext:value-type="float">
            <text:p>79,7</text:p>
          </table:table-cell>
          <table:table-cell table:formula="of:=[.B9]-[.B8]" office:value-type="float" office:value="8.7" calcext:value-type="float">
            <text:p>8,7</text:p>
          </table:table-cell>
        </table:table-row>
        <table:table-row table:style-name="ro1">
          <table:table-cell office:value-type="string" calcext:value-type="string">
            <text:p>09 Tolhovaara</text:p>
          </table:table-cell>
          <table:table-cell office:value-type="float" office:value="87" calcext:value-type="float">
            <text:p>87</text:p>
          </table:table-cell>
          <table:table-cell table:formula="of:=[.B10]-[.B9]" office:value-type="float" office:value="7.3" calcext:value-type="float">
            <text:p>7,3</text:p>
          </table:table-cell>
        </table:table-row>
        <table:table-row table:style-name="ro1">
          <table:table-cell office:value-type="string" calcext:value-type="string">
            <text:p>10 Rönkkö</text:p>
          </table:table-cell>
          <table:table-cell office:value-type="float" office:value="89.6" calcext:value-type="float">
            <text:p>89,6</text:p>
          </table:table-cell>
          <table:table-cell table:formula="of:=[.B11]-[.B10]" office:value-type="float" office:value="2.59999999999999" calcext:value-type="float">
            <text:p>2,6</text:p>
          </table:table-cell>
        </table:table-row>
        <table:table-row table:style-name="ro1">
          <table:table-cell office:value-type="string" calcext:value-type="string">
            <text:p>11 Kettumäki</text:p>
          </table:table-cell>
          <table:table-cell office:value-type="float" office:value="96.4" calcext:value-type="float">
            <text:p>96,4</text:p>
          </table:table-cell>
          <table:table-cell table:formula="of:=[.B12]-[.B11]" office:value-type="float" office:value="6.80000000000001" calcext:value-type="float">
            <text:p>6,8</text:p>
          </table:table-cell>
        </table:table-row>
        <table:table-row table:style-name="ro1">
          <table:table-cell office:value-type="string" calcext:value-type="string">
            <text:p>12 Iso-Pölly</text:p>
          </table:table-cell>
          <table:table-cell office:value-type="float" office:value="98.7" calcext:value-type="float">
            <text:p>98,7</text:p>
          </table:table-cell>
          <table:table-cell table:formula="of:=[.B13]-[.B12]" office:value-type="float" office:value="2.3" calcext:value-type="float">
            <text:p>2,3</text:p>
          </table:table-cell>
        </table:table-row>
        <table:table-row table:style-name="ro1">
          <table:table-cell office:value-type="string" calcext:value-type="string">
            <text:p>13 Maali</text:p>
          </table:table-cell>
          <table:table-cell office:value-type="float" office:value="102" calcext:value-type="float">
            <text:p>102</text:p>
          </table:table-cell>
          <table:table-cell table:formula="of:=[.B14]-[.B13]" office:value-type="float" office:value="3.3" calcext:value-type="float">
            <text:p>3,3</text:p>
          </table:table-cell>
        </table:table-row>
      </table:table>
      <table:named-expressions>
        <table:named-range table:name="Matkat" table:base-cell-address="$Sheet2.$A$2" table:cell-range-address="$Sheet2.$A$2:.$C$14"/>
        <table:named-range table:name="nimet" table:base-cell-address="$splits.$B$109" table:cell-range-address="$splits.$B$109:.$N$109"/>
      </table:named-expressions>
      <table:database-ranges>
        <table:database-range table:name="__Anonymous_Sheet_DB__0" table:target-range-address="splits.A32:splits.G33" table:contains-header="fals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4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24T10:58:11.510000000</dc:date>
    <meta:editing-duration>PT15H37M57S</meta:editing-duration>
    <meta:editing-cycles>8</meta:editing-cycles>
    <meta:generator>LibreOffice/5.0.4.2$Windows_x86 LibreOffice_project/2b9802c1994aa0b7dc6079e128979269cf95bc78</meta:generator>
    <meta:document-statistic meta:table-count="2" meta:cell-count="1835" meta:object-count="0"/>
  </office:meta>
</office:document-meta>
</file>